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2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Heading_20_3"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style:text-outline="false"/>
    </style:style>
    <style:style style:name="T10" style:family="text">
      <style:text-properties style:text-line-through-style="none"/>
    </style:style>
    <style:style style:name="T11" style:family="text">
      <style:text-properties fo:font-style="normal"/>
    </style:style>
    <style:style style:name="T12" style:family="text">
      <style:text-properties fo:text-shadow="none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style:font-name-asian="Times New Roman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name-complex="Times New Roman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style:style style:name="T21" style:family="text">
      <style:text-properties style:text-emphasize="none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fo:font-size="29pt"/>
    </style:style>
    <style:style style:name="T25" style:family="text">
      <style:text-properties style:font-size-asian="29pt"/>
    </style:style>
    <style:style style:name="T26" style:family="text">
      <style:text-properties style:font-size-complex="29pt"/>
    </style:style>
    <style:style style:name="T27" style:family="text">
      <style:text-properties fo:font-weight="bold"/>
    </style:style>
    <style:style style:name="T28" style:family="text">
      <style:text-properties style:font-weight-asian="bold"/>
    </style:style>
    <style:style style:name="T29" style:family="text">
      <style:text-properties style:font-weight-complex="bol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ct Description</text:p>
      <text:p text:style-name="P4"/>
      <text:p text:style-name="P4">Student: Bryan Ward</text:p>
      <text:p text:style-name="P4"/>
      <text:p text:style-name="P4">Lab: <text:span text:style-name="T2">Thomas Jefferson High School for Science and Technology Computer Systems Lab 2006 - 2007</text:span></text:p>
      <text:p text:style-name="P4"><text:span text:style-name="T2"/></text:p>
      <text:p text:style-name="P4"><text:span text:style-name="T2">Mentor: Mr. Latimer</text:span></text:p>
      <text:p text:style-name="P4"><text:span text:style-name="T2"/></text:p>
      <text:p text:style-name="P3"><text:span text:style-name="T3">Title: </text:span><text:span text:style-name="T3">An Investigation of Chaos Theory using Supercomputing Techniques</text:span></text:p>
      <text:h text:style-name="P1" text:outline-level="3" text:is-list-header="true">Background: </text:h>
      <text:p text:style-name="P6"><text:span text:style-name="T8"><text:tab/>Chaos theory is the study of dynamic systems in which small differences in the environment, can create large, unpredictable results. <text:s/>The classic example of chaos theory is the Butterfly effect, or the theory that a butterfly flapping it's wings can effect large scale weather patterns such as tornadoes and hurricanes even from hundreds of miles away. <text:s/>Chaos Theory is also applicable in systems other than weather, such as the stock market and physics. <text:s/>While these are very complex systems, there are chaotic mathematical systems represented by fractal images which this project aims to investigate. <text:s/>In this project distributed computing was used to investigate these fractals.</text:span></text:p>
      <text:h text:style-name="P2" text:outline-level="3" text:is-list-header="true">Description: </text:h>
      <text:p text:style-name="Text_20_body"><text:tab/>In this project the Mandelbrot and Julia set fractals were investigated. <text:s/>Each of the fractals was rendered using the Message Passing Interface (MPI) to distribute the computational load to multiple processors.<text:span text:style-name="T8"> <text:s/>The slave processors then calculated the pixel values and sent the resulting array back to the master processor to be written to the file. <text:s/>The master processor then wrote the output to a binary ppm file.</text:span></text:p>
      <text:p text:style-name="Text_20_body"><text:span text:style-name="T8"><text:tab/>When MPI is used to distribute the computational load to multiple processors, time is spent in communication between the different processors. <text:s/>This accounts for why using twelve processors takes more than one twelfth the time as one processor. <text:s/>The general formula for the computational time is:</text:span></text:p>
      <text:p text:style-name="Text_20_body"><text:span text:style-name="T8"><draw:frame draw:style-name="fr1" draw:name="Object1" text:anchor-type="as-char" svg:y="-0.3398in" svg:width="2.4071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Text_20_body"><text:span text:style-name="T8"><text:tab/>Another way in which the Julia set fractal was investigated was through the added dimension of time. <text:s/>The message passing interface was used to distribute the computational load of rendering each frame, or fractal, and writing the output to a file. <text:s/>When the frames were all compiled into a video file, one could see the effects even minor changes fractal image.</text:span></text:p>
      <text:p text:style-name="Text_20_body"><text:span text:style-name="T8"><text:tab/>I also investigated different coloring algorithms for the fractals. <text:s/>Different coloring algorithms represent graphically different mathematical values within the fractal. <text:s/>The coloring algorithms can also add a degree of art to the image which many find to be fascinating. <text:s/>In coloring the fractal the use of the Hue – Saturation – Value color space easily creates interesting color schemes. <text:s/>The values are then converted to Red – Green – Blue to be printed out to a binary f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2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sans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1" style:font-size-complex="14pt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Lucidasans" fo:font-size="31.5pt" fo:font-style="normal" fo:text-shadow="none" style:text-underline-style="none" fo:font-weight="normal" style:letter-kerning="true" style:font-name-asian="Lucidasans" style:font-size-asian="31.5pt" style:font-style-asian="normal" style:font-weight-asian="normal" style:font-name-complex="Lucidasans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Lucidasans" fo:font-size="31.5pt" fo:font-style="normal" fo:text-shadow="none" style:text-underline-style="none" fo:font-weight="normal" style:letter-kerning="true" style:font-name-asian="Lucidasans" style:font-size-asian="31.5pt" style:font-style-asian="normal" style:font-weight-asian="normal" style:font-name-complex="Lucidasans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Bryan Ward</meta:initial-creator>
    <meta:creation-date>2007-06-04T12:45:58</meta:creation-date>
    <dc:creator>Bryan Ward</dc:creator>
    <dc:date>2007-06-04T13:32:48</dc:date>
    <meta:printed-by>Bryan Ward</meta:printed-by>
    <meta:print-date>2007-06-04T13:26:22</meta:print-date>
    <dc:language>en-US</dc:language>
    <meta:editing-cycles>6</meta:editing-cycles>
    <meta:editing-duration>PT4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3" meta:word-count="386" meta:character-count="24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p</math:mi>
        </math:msub>
        <math:mo math:stretchy="false">=</math:mo>
        <math:mrow>
          <math:mfrac>
            <math:mrow>
              <math:mi math:fontstyle="italic">iterations</math:mi>
              <math:mo math:stretchy="false">∗</math:mo>
              <math:mi>n</math:mi>
            </math:mrow>
            <math:mi>p</math:mi>
          </math:mfrac>
          <math:mo math:stretchy="false">+</math:mo>
          <math:mrow>
            <math:mo math:stretchy="false">(</math:mo>
            <math:mrow>
              <math:mi>p</math:mi>
              <math:mo math:stretchy="false">−</math:mo>
              <math:mn>1</math:mn>
            </math:mrow>
            <math:mo math:stretchy="false">)</math:mo>
          </math:mrow>
        </math:mrow>
      </math:mrow>
      <math:mrow>
        <math:mrow>
          <math:mo math:stretchy="false">(</math:mo>
          <math:msub>
            <math:mi>t</math:mi>
            <math:mi math:fontstyle="italic">data</math:mi>
          </math:msub>
          <math:mo math:stretchy="false">)</math:mo>
        </math:mrow>
        <math:mo math:stretchy="false">+</math:mo>
        <math:mi>k</math:mi>
      </math:mrow>
    </math:mrow>
    <math:annotation math:encoding="StarMath 5.0">t_p = iterations * n  over p + (p-1)(t_data)+k</math:annotation>
  </math:semantics>
</math:math>
</file>