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ing_20_2" style:list-style-name="L1">
      <style:text-properties fo:font-size="14pt" fo:font-weight="bold" style:font-size-asian="14pt" style:font-size-complex="14pt"/>
    </style:style>
    <style:style style:name="P3" style:family="paragraph" style:parent-style-name="Text_20_body" style:list-style-name="L1"/>
    <style:style style:name="P4" style:family="paragraph" style:parent-style-name="Preformatted_20_Text" style:list-style-name="L1"/>
    <style:style style:name="P5" style:family="paragraph" style:parent-style-name="Preformatted_20_Text" style:list-style-name="L1">
      <style:paragraph-properties fo:margin-top="0in" fo:margin-bottom="0.1965in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COMPUTER SYSTEMS RESEARCH <text:line-break/>Portfolio Update Report 3rd Quarter 2006-2007 Research Paper, Poster, Slides, and Analysis of your program. <text:line-break/>Plan for 4th Quarter </text:h>
      <text:p text:style-name="Text_20_body">Name: _Danny Friedheim__________________, Period: _2___, Date: _3/27/07______ </text:p>
      <text:p text:style-name="Text_20_body">Project title or subject: ___Implementation of Steganographic Techniques____</text:p>
      <text:p text:style-name="Text_20_body">Language(s) and other software tool(s): ____C++_______________ </text:p>
      <text:list text:style-name="L1">
        <text:list-item>
          <text:list>
            <text:list-header>
              <text:h text:style-name="P2" text:outline-level="2" text:is-list-header="true">Describe the changes/updates you have made to your research portfolio for 3rd quarter. Also describe your plan for 4th quarter.</text:h>
            </text:list-header>
          </text:list>
        </text:list-item>
        <text:list-item>
          <text:p text:style-name="P3">Research paper </text:p>
          <text:p text:style-name="P4"/>
          <text:p text:style-name="P4">I have improved the research paper in many ways by adding more detailed analysis and discussion. <text:s/>It is still a bit tough without a definite conclusion (as the project is not finished) so there is not a very satisfactory conclusion in the paper yet. <text:s/>For the other parts of the paper, however, it is coming along very well. <text:s/>The paper accurately yet succinctly describes all important aspects of the program and is a major improvement over the paper from last quarter.</text:p>
          <text:p text:style-name="P5"/>
        </text:list-item>
        <text:list-item>
          <text:p text:style-name="P3">Poster </text:p>
          <text:p text:style-name="P4"/>
          <text:p text:style-name="P4">The poster has been updated with the latest developments in my project including the maximum length message calculation algorithm, and the improvements to the 2<text:span text:style-name="T1">nd</text:span> (advanced) insertion method which reduce the overall change in filesize between the original file and the output file.</text:p>
          <text:p text:style-name="P5"><text:s text:c="2"/></text:p>
        </text:list-item>
        <text:list-item>
          <text:p text:style-name="P3">Presentation slides </text:p>
          <text:p text:style-name="P4"/>
          <text:p text:style-name="P4">The slides have been updated with similar information to the poster. <text:s/>I have included information about the method of finding the maximum length of a message as well as the changes I have made to the 2<text:span text:style-name="T1">nd</text:span> insertion method which reduce change in filesize between the original and output files.</text:p>
          <text:p text:style-name="P5"/>
        </text:list-item>
        <text:list-item>
          <text:p text:style-name="P3">Running version of your project. Include new analysis, how your research has changed or evolved or grown or expanded during 3rd quarter. Specifically what have you done this quarter. </text:p>
          <text:p text:style-name="P4"/>
          <text:p text:style-name="P4">My main focus of research has evolved into the study of how I can determine the maximum length of a text message that will fit into a given WAV file. <text:s/>By adding a method that can insert whole text files as opposed to just a message typed on the command line, I can now focus on that aspect quite easily by simply trying different text file lengths. <text:s/>Other progress I have made this quarter includes improving my overall insertion algorithm to preserve a maximum amount of data from the original file so that the outputted file will look almost identical to the original.</text:p>
          <text:p text:style-name="P5"><text:s/></text:p>
        </text:list-item>
        <text:list-item>
          <text:p text:style-name="P3">What is your focus for 4th quarter for your program and project? </text:p>
          <text:p text:style-name="P4"/>
          <text:p text:style-name="P4">I plan to finish work on the maximum message length calculation algorithm. <text:s/>Then I may finally get to work on a statistical method for steganography detection (a field called steganalysis). <text:s/>With a method of that sort, I could see how easy it would be to determine whether my WAV files stand out more than those with no messages hidden inside.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5">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27T10:22:32</meta:creation-date>
    <dc:date>2007-03-27T10:59:26</dc:date>
    <dc:language>en-US</dc:language>
    <meta:editing-cycles>9</meta:editing-cycles>
    <meta:editing-duration>PT3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452" meta:character-count="2748"/>
  </office:meta>
</office:document-meta>
</file>