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earch Search</text:p>
      <text:p text:style-name="P1"/>
      <text:list text:style-name="L1">
        <text:list-item>
          <text:p text:style-name="P2">Which research areas apply to your project?</text:p>
          <text:p text:style-name="P2">Modular programming and networked communications are the two largest areas.</text:p>
        </text:list-item>
        <text:list-item>
          <text:p text:style-name="P2">Within the above areas, locate a similar project.</text:p>
          <text:p text:style-name="P2"><text:span text:style-name="T1">Name of the project</text:span>: Achat</text:p>
          <text:p text:style-name="P2"><text:span text:style-name="T1">Abstract/Goal</text:span>: Achat aims to allow communication over a LAN. It supports having different channels (subservers of sorts) for messaging. Additionally, it allows more complicated communication such as file/data transfer. Messages may be sent on an individual basis as well as across a channel, or to an offline user.</text:p>
          <text:p text:style-name="P2">The project is still being actively developed, with the last release being August 21. The results of the development are primarily an application with an active base of users, which encourages further development. </text:p>
          <text:p text:style-name="P2"><text:a xlink:type="simple" xlink:href="http://achat.sourceforge.net/">http://achat.sourceforge.net</text:a></text:p>
        </text:list-item>
        <text:list-item>
          <text:p text:style-name="P2">Which programming languages are used?</text:p>
          <text:p text:style-name="P2">They are listed as Delphi/Kylix. </text:p>
        </text:list-item>
        <text:list-item>
          <text:p text:style-name="P2">Which languages do you plan to use?</text:p>
          <text:p text:style-name="P2">C is to be used for the server, and Python/Java for the clien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pm1">
      <style:header>
        <text:p text:style-name="P1">Steven Fuqu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21T11:56:03</meta:creation-date>
    <dc:date>2006-09-21T12:05:14</dc:date>
    <dc:language>en-US</dc:language>
    <meta:editing-cycles>2</meta:editing-cycles>
    <meta:editing-duration>PT9M14S</meta:editing-duration>
    <meta:user-defined meta:name="Info 1"/>
    <meta:user-defined meta:name="Info 2"/>
    <meta:user-defined meta:name="Info 3"/>
    <meta:user-defined meta:name="Info 4"/>
    <meta:document-statistic meta:table-count="0" meta:image-count="0" meta:object-count="0" meta:page-count="1" meta:paragraph-count="13" meta:word-count="151" meta:character-count="946"/>
  </office:meta>
</office:document-meta>
</file>