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META-INF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pr1" style:family="presentation" style:parent-style-name="Default-title">
      <style:graphic-properties draw:fill-color="#ffffff" fo:min-height="7.928cm"/>
    </style:style>
    <style:style style:name="pr2" style:family="presentation" style:parent-style-name="Default-subtitle">
      <style:graphic-properties draw:fill-color="#ffffff" fo:min-height="9.123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r8" style:family="presentation" style:parent-style-name="Default-title">
      <style:graphic-properties draw:fill-color="#ffffff" fo:min-height="3.256cm"/>
    </style:style>
    <style:style style:name="pr9" style:family="presentation" style:parent-style-name="Default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8pt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text-indent="-0.9cm" style:text-autospace="none"/>
    </style:style>
    <style:style style:name="P7" style:family="paragraph">
      <style:paragraph-properties fo:margin-left="0cm" fo:margin-right="0cm" fo:text-align="start" fo:text-indent="0cm"/>
    </style:style>
    <style:style style:name="T1" style:family="text">
      <style:text-properties fo:font-size="48pt"/>
    </style:style>
    <style:style style:name="T2" style:family="text">
      <style:text-properties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7.928cm" svg:x="1.4cm" svg:y="0.962cm" presentation:class="title" presentation:user-transformed="true">
          <draw:text-box>
            <text:p text:style-name="P1"><text:span text:style-name="T1">An Investigation of Cellular Automata</text:span></text:p>
          </draw:text-box>
        </draw:frame>
        <draw:frame presentation:style-name="pr2" draw:text-style-name="P1" draw:layer="layout" svg:width="25.199cm" svg:height="9.123cm" svg:x="1.4cm" svg:y="9.52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Timmy Hunter-Kilmer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Latimer 2/3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Conway's Game of Life</text:p>
          </draw:text-box>
        </draw:frame>
        <draw:frame presentation:style-name="pr5" draw:text-style-name="P5" draw:layer="layout" svg:width="22.73cm" svg:height="13.609cm" svg:x="1.4cm" svg:y="4.914cm" presentation:class="outline" presentation:user-transformed="true">
          <draw:text-box>
            <text:list text:style-name="L2">
              <text:list-item>
                <text:p text:style-name="P5">Rules: 23/3</text:p>
              </text:list-item>
            </text:list>
            <text:list text:style-name="L2">
              <text:list-item>
                <text:p text:style-name="P5">Different rules</text:p>
              </text:list-item>
            </text:list>
            <text:list text:style-name="L2">
              <text:list-item>
                <text:p text:style-name="P5">Inheriting from neighbors</text:p>
              </text:list-item>
            </text:list>
            <text:list text:style-name="L2">
              <text:list-item>
                <text:p text:style-name="P5">Mutation</text:p>
              </text:list-item>
            </text:list>
            <text:list text:style-name="L2">
              <text:list-item>
                <text:p text:style-name="P5">Maximum of 3 for eac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Interpretation</text:p>
          </draw:text-box>
        </draw:frame>
        <draw:frame presentation:style-name="pr7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How successful are the rulesets?</text:p>
              </text:list-item>
            </text:list>
            <text:list text:style-name="L2">
              <text:list-item>
                <text:p text:style-name="P5">In what situations?</text:p>
              </text:list-item>
            </text:list>
            <text:list text:style-name="L2">
              <text:list-item>
                <text:p text:style-name="P5">Does this apply to other field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Process</text:p>
          </draw:text-box>
        </draw:frame>
        <draw:frame presentation:style-name="pr7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Field of 120*120 cells</text:p>
              </text:list-item>
            </text:list>
            <text:list text:style-name="L2">
              <text:list-item>
                <text:p text:style-name="P5">Each cell has individual rules for survival</text:p>
              </text:list-item>
            </text:list>
            <text:list text:style-name="L2">
              <text:list-item>
                <text:p text:style-name="P5">Over many generations, one set of rules dominates the field</text:p>
              </text:list-item>
            </text:list>
            <text:list text:style-name="L2">
              <text:list-item>
                <text:p text:style-name="P5">User can see prevalence of all rules, average mutation rate</text:p>
              </text:list-item>
            </text:list>
            <text:list text:style-name="L2">
              <text:list-item>
                <text:p text:style-name="P5">User can add cells, change/view cell rul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Construction</text:p>
          </draw:text-box>
        </draw:frame>
        <draw:frame presentation:style-name="pr7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Every generation, check each cell for life/death</text:p>
              </text:list-item>
            </text:list>
            <text:list text:style-name="L2">
              <text:list-item>
                <text:p text:style-name="P5">Dead cells reinherit rules from neighbors, check based on that</text:p>
              </text:list-item>
            </text:list>
            <text:list text:style-name="L2">
              <text:list-item>
                <text:p text:style-name="P5">Number of cells with each rule counted</text:p>
              </text:list-item>
            </text:list>
            <text:list text:style-name="L2">
              <text:list-item>
                <text:p text:style-name="P5">Mutation rates averaged</text:p>
              </text:list-item>
            </text:list>
            <text:list text:style-name="L2">
              <text:list-item>
                <text:p text:style-name="P5">Constantly run simulation to verify changes, addi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Preliminary Conclusions</text:p>
          </draw:text-box>
        </draw:frame>
        <draw:frame presentation:style-name="pr7" draw:text-style-name="P5" draw:layer="layout" svg:width="25.199cm" svg:height="14.988cm" svg:x="1.4cm" svg:y="4.914cm" presentation:class="outline" presentation:user-transformed="true">
          <draw:text-box>
            <text:list text:style-name="L2">
              <text:list-item>
                <text:p text:style-name="P5">With one ruleset a simple pair of triplets – say, 123/234 – and the other a slightly changed version of that – say, 123/134 – and sufficient time, the simpler ruleset will almost certainly cover the board.</text:p>
              </text:list-item>
            </text:list>
            <text:list text:style-name="L2">
              <text:list-item>
                <text:p text:style-name="P5">The results gathered in the preliminary trials aren't very indicative of overall competitiveness. For example, a ruleset that only occurred as the end of two trials initially could beat half of its opponents now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esting Rulesets</text:p>
          </draw:text-box>
        </draw:frame>
        <draw:frame presentation:style-name="pr7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123/234 <text:tab/>234/345 124/234 </text:p>
              </text:list-item>
            </text:list>
            <text:list text:style-name="L2">
              <text:list-item>
                <text:p text:style-name="P6">234/134 345/134 123/123 </text:p>
              </text:list-item>
            </text:list>
            <text:list text:style-name="L2">
              <text:list-item>
                <text:p text:style-name="P6">123/12 <text:s text:c="2"/>234/124 234/123 </text:p>
              </text:list-item>
            </text:list>
            <text:list text:style-name="L2">
              <text:list-item>
                <text:p text:style-name="P6">123/012 345/234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>
          <draw:text-box>
            <text:p text:style-name="P1">Graphs</text:p>
          </draw:text-box>
        </draw:frame>
        <draw:frame presentation:style-name="pr9" draw:text-style-name="P1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3">On the y-axis is the total percent of the field that the ruleset occupied in its trials minus the percentage that it did not occupy, for a maximum of 2000 and a minimum of -2000 percent over 20 trial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8" draw:text-style-name="P1" draw:layer="layout" svg:width="25.199cm" svg:height="3.256cm" svg:x="1.471cm" svg:y="-0.716cm" presentation:class="title" presentation:user-transformed="true">
          <draw:text-box>
            <text:p text:style-name="P1">Successful Sets</text:p>
          </draw:text-box>
        </draw:frame>
        <draw:frame presentation:style-name="pr9" draw:text-style-name="P1" draw:layer="layout" svg:width="25.199cm" svg:height="13.609cm" svg:x="1.4cm" svg:y="5.039cm" presentation:class="subtitle" presentation:placeholder="true">
          <draw:text-box/>
        </draw:frame>
        <draw:frame draw:style-name="gr2" draw:layer="layout" svg:width="25.4cm" svg:height="16.51cm" svg:x="0.635cm" svg:y="1.90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>
          <draw:text-box>
            <text:p text:style-name="P1">Born Rules </text:p>
          </draw:text-box>
        </draw:frame>
        <draw:frame presentation:style-name="pr9" draw:text-style-name="P1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3"><text:s/></text:p>
                  </text:list-item>
                </text:list>
              </text:list-item>
            </text:list>
          </draw:text-box>
        </draw:frame>
        <draw:frame draw:style-name="gr2" draw:layer="layout" svg:width="17.145cm" svg:height="12.7cm" svg:x="5.08cm" svg:y="5.08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>
          <draw:text-box>
            <text:p text:style-name="P1">Living Rules</text:p>
          </draw:text-box>
        </draw:frame>
        <draw:frame presentation:style-name="pr9" draw:text-style-name="P1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3"><text:s/></text:p>
                  </text:list-item>
                </text:list>
              </text:list-item>
            </text:list>
          </draw:text-box>
        </draw:frame>
        <draw:frame draw:style-name="gr2" draw:layer="layout" svg:width="19.05cm" svg:height="15.24cm" svg:x="4.445cm" svg:y="3.81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9" draw:text-style-name="P7" draw:layer="layout" svg:width="25.199cm" svg:height="13.609cm" svg:x="1.27cm" svg:y="3.536cm" presentation:class="subtitle" presentation:user-transformed="true">
          <draw:text-box>
            <text:p text:style-name="P7">345/123 best rule? Not really</text:p>
            <text:p text:style-name="P7">Cannot consider in isolation; not every combination present</text:p>
            <text:p text:style-name="P7">Must examine in light of frequency; if 123 is in 5 rulesets, it will have a higher score</text:p>
            <text:p text:style-name="P7">Similar rules may not perform accordingly</text:p>
          </draw:text-box>
        </draw:frame>
        <draw:frame presentation:style-name="pr4" draw:text-style-name="P1" draw:layer="layout" svg:width="25.199cm" svg:height="3.507cm" svg:x="1.4cm" svg:y="0.837cm" presentation:class="title">
          <draw:text-box>
            <text:p text:style-name="P1">Initial Conclusions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>
          <draw:text-box>
            <text:p text:style-name="P1">Proportional Living Rule</text:p>
          </draw:text-box>
        </draw:frame>
        <draw:frame draw:style-name="gr2" draw:layer="layout" svg:width="17.78cm" svg:height="13.335cm" svg:x="4.445cm" svg:y="4.44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>
          <draw:text-box>
            <text:p text:style-name="P1">Proportional Born Rule</text:p>
          </draw:text-box>
        </draw:frame>
        <draw:frame draw:style-name="gr2" draw:layer="layout" svg:width="19.685cm" svg:height="14.605cm" svg:x="4.445cm" svg:y="4.445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>
          <draw:text-box>
            <text:p text:style-name="P1">Conclusions</text:p>
          </draw:text-box>
        </draw:frame>
        <draw:frame presentation:style-name="pr9" draw:text-style-name="P1" draw:layer="layout" svg:width="25.199cm" svg:height="13.609cm" svg:x="1.4cm" svg:y="5.039cm" presentation:class="subtitle">
          <draw:text-box>
            <text:p text:style-name="P7">345/012 seems best, but</text:p>
            <text:p text:style-name="P7"><text:tab/>a. not tested</text:p>
            <text:p text:style-name="P7"><text:tab/>b. every set has <text:span text:style-name="T2">≥</text:span>2 shared numbers</text:p>
            <text:p text:style-name="P7">No evident pattern in what does best against which; even if there were, insufficient data</text:p>
            <text:p text:style-name="P7">Cannot isolate effectively; intertwined component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5</text:page-number></text:span></text:p>
        </draw:text-box>
      </draw:frame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5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thunter- h</meta:initial-creator>
    <meta:creation-date>2006-10-24T13:02:11</meta:creation-date>
    <dc:creator>Timothy H-K</dc:creator>
    <dc:date>2007-06-07T11:01:19</dc:date>
    <meta:printed-by>thunter- h</meta:printed-by>
    <meta:print-date>2007-03-29T10:48:41</meta:print-date>
    <dc:language>en-US</dc:language>
    <meta:editing-cycles>37</meta:editing-cycles>
    <meta:editing-duration>PT4H16M10S</meta:editing-duration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Arial" style:font-family-generic-asian="system" style:font-pitch-asian="variable" style:font-size-asian="13pt" style:font-family-complex="Lucidasans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Arial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Arial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Arial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15.646cm" svg:height="6.992cm" chart:class="chart:bar" chart:style-name="ch1">
        <chart:title svg:x="4.812cm" svg:y="0.138cm" chart:style-name="ch2">
          <text:p>Overall Percentage in Testing</text:p>
        </chart:title>
        <chart:plot-area chart:style-name="ch3" table:cell-range-address="Sheet1.$A$3:.$B$13" chart:data-source-has-labels="column" chart:table-number-list="0" svg:x="0.312cm" svg:y="0.922cm" svg:width="15.022cm" svg:height="5.932cm">
          <chart:axis chart:dimension="x" chart:name="primary-x" chart:style-name="ch4">
            <chart:categories table:cell-range-address="local-table.A2:.A12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23/234</text:p>
              </table:table-cell>
              <table:table-cell office:value-type="float" office:value="-1514">
                <text:p>-1514</text:p>
              </table:table-cell>
            </table:table-row>
            <table:table-row>
              <table:table-cell office:value-type="string">
                <text:p>234/345</text:p>
              </table:table-cell>
              <table:table-cell office:value-type="float" office:value="-1298">
                <text:p>-1298</text:p>
              </table:table-cell>
            </table:table-row>
            <table:table-row>
              <table:table-cell office:value-type="string">
                <text:p>124/234</text:p>
              </table:table-cell>
              <table:table-cell office:value-type="float" office:value="-1183">
                <text:p>-1183</text:p>
              </table:table-cell>
            </table:table-row>
            <table:table-row>
              <table:table-cell office:value-type="string">
                <text:p>234/134</text:p>
              </table:table-cell>
              <table:table-cell office:value-type="float" office:value="-384">
                <text:p>-384</text:p>
              </table:table-cell>
            </table:table-row>
            <table:table-row>
              <table:table-cell office:value-type="string">
                <text:p>345/134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123/123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123/12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234/124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234/123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123/012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345/234</text:p>
              </table:table-cell>
              <table:table-cell office:value-type="float" office:value="1018">
                <text:p>101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Arial" style:font-family-generic-asian="system" style:font-pitch-asian="variable" style:font-size-asian="13pt" style:font-family-complex="Lucidasans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Arial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Arial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Arial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8cm" svg:height="7cm" chart:class="chart:bar" chart:style-name="ch1">
        <chart:title svg:x="1.827cm" svg:y="0.14cm" chart:style-name="ch2">
          <text:p>Living Rules Success</text:p>
        </chart:title>
        <chart:plot-area chart:style-name="ch3" table:cell-range-address="Sheet1.$A$79:.$B$85" chart:data-source-has-labels="column" chart:table-number-list="0" svg:x="0.16cm" svg:y="0.928cm" svg:width="7.68cm" svg:height="5.932cm">
          <chart:axis chart:dimension="x" chart:name="primary-x" chart:style-name="ch4">
            <chart:categories table:cell-range-address="local-table.A2:.A8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234</text:p>
              </table:table-cell>
              <table:table-cell office:value-type="float" office:value="-1679">
                <text:p>-1679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-1298">
                <text:p>-129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68">
                <text:p>-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012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136">
                <text:p>1136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Arial" style:font-family-generic-asian="system" style:font-pitch-asian="variable" style:font-size-asian="13pt" style:font-family-complex="Lucidasans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Arial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Arial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Arial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8.012cm" svg:height="6.991cm" chart:class="chart:bar" chart:style-name="ch1">
        <chart:title svg:x="3.014cm" svg:y="0.138cm" chart:style-name="ch2">
          <text:p>Main Title</text:p>
        </chart:title>
        <chart:plot-area chart:style-name="ch3" table:cell-range-address="Sheet1.$A$87:.$B$93" chart:data-source-has-labels="column" chart:table-number-list="0" svg:x="0.16cm" svg:y="0.922cm" svg:width="7.692cm" svg:height="5.931cm">
          <chart:axis chart:dimension="x" chart:name="primary-x" chart:style-name="ch4">
            <chart:categories table:cell-range-address="local-table.A2:.A8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345</text:p>
              </table:table-cell>
              <table:table-cell office:value-type="float" office:value="-1298">
                <text:p>-129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-560">
                <text:p>-56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34">
                <text:p>-3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string">
                <text:p>012</text:p>
              </table:table-cell>
              <table:table-cell office:value-type="float" office:value="936">
                <text:p>936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Arial" style:font-family-generic-asian="system" style:font-pitch-asian="variable" style:font-size-asian="13pt" style:font-family-complex="Lucidasans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Arial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Arial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Arial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8.012cm" svg:height="6.991cm" chart:class="chart:bar" chart:style-name="ch1">
        <chart:title svg:x="3.014cm" svg:y="0.138cm" chart:style-name="ch2">
          <text:p>Main Title</text:p>
        </chart:title>
        <chart:plot-area chart:style-name="ch3" table:cell-range-address="Sheet1.$A$46:.$B$49" chart:data-source-has-labels="column" chart:table-number-list="0" svg:x="0.16cm" svg:y="0.922cm" svg:width="7.692cm" svg:height="5.931cm">
          <chart:axis chart:dimension="x" chart:name="primary-x" chart:style-name="ch4">
            <chart:categories table:cell-range-address="local-table.A2:.A5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24</text:p>
              </table:table-cell>
              <table:table-cell office:value-type="float" office:value="-1183">
                <text:p>-118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-89">
                <text:p>-8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667">
                <text:p>667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Arial" style:font-family-generic-asian="system" style:font-pitch-asian="variable" style:font-size-asian="13pt" style:font-family-complex="Lucidasans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Arial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Arial" style:font-family-generic-asian="system" style:font-pitch-asian="variable" style:font-size-asian="7pt" style:font-family-complex="Lucidasans" style:font-family-generic-complex="system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Arial" style:font-family-generic-asian="system" style:font-pitch-asian="variable" style:font-size-asian="6pt" style:font-family-complex="Lucidasans" style:font-family-generic-complex="system" style:font-pitch-complex="variable" style:font-size-complex="6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8cm" svg:height="7cm" chart:class="chart:bar" chart:style-name="ch1">
        <chart:title svg:x="1.485cm" svg:y="0.14cm" chart:style-name="ch2">
          <text:p>Born Rules Success</text:p>
        </chart:title>
        <chart:plot-area chart:style-name="ch3" table:cell-range-address="Sheet1.$A$41:.$B$44" chart:data-source-has-labels="column" chart:table-number-list="0" svg:x="0.16cm" svg:y="0.928cm" svg:width="7.68cm" svg:height="5.932cm">
          <chart:axis chart:dimension="x" chart:name="primary-x" chart:style-name="ch4">
            <chart:categories table:cell-range-address="local-table.A2:.A5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24</text:p>
              </table:table-cell>
              <table:table-cell office:value-type="float" office:value="-1183">
                <text:p>-118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-353">
                <text:p>-35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334">
                <text:p>1334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