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end" style:justify-single-word="false"/>
      <style:text-properties style:font-name="Arial"/>
    </style:style>
    <style:style style:name="P3" style:family="paragraph" style:parent-style-name="Standard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rd Quarter Results</text:p>
      <text:p text:style-name="P2">Timmy H-K</text:p>
      <text:p text:style-name="P2">Latimer 2/3</text:p>
      <text:p text:style-name="P2">3/21/07</text:p>
      <text:p text:style-name="P3">legend: abc/def.ghi/jkl=ghi/jkl by a%</text:p>
      <text:p text:style-name="P3"><text:tab/>Ruleset surviving with a,b,c living neighbors and being born with d,e,f living neighbors occupied (100-a)/2% of the board, while ruleset surviving with g,h,i living neighbors and being born with j,k,l living neighbors occupied (100-a)/2+a% of the board.</text:p>
      <text:p text:style-name="P3"/>
      <text:p text:style-name="P3">234/123.345/234=345/234 by 17.5%</text:p>
      <text:p text:style-name="P3"><text:tab/><text:tab/> <text:s text:c="5"/>=345/234 by 23%</text:p>
      <text:p text:style-name="P3"><text:tab/><text:tab/> <text:s text:c="5"/>=345/234 by 24%</text:p>
      <text:p text:style-name="P3"><text:tab/><text:tab/> <text:s text:c="5"/>=345/234 by 20%</text:p>
      <text:p text:style-name="P3">234/123.234/124=234/123 by 42%</text:p>
      <text:p text:style-name="P3"><text:tab/><text:tab/> <text:s text:c="5"/>=234/123 by 37%</text:p>
      <text:p text:style-name="P3"><text:tab/><text:tab/> <text:s text:c="5"/>=234/123 by 39%</text:p>
      <text:p text:style-name="P3">234/123.345/134=234/123 by 88%</text:p>
      <text:p text:style-name="P3">234/124.345/134=234/124 by 10%</text:p>
      <text:p text:style-name="P3">345/234.345/134=345/234 by 96%</text:p>
      <text:p text:style-name="P3">234/123.124/234=234/123 by 100%</text:p>
      <text:p text:style-name="P3">345/234.124/234=345/234 by 100%</text:p>
      <text:p text:style-name="P3">345/134.124/234=345/134 by 100%</text:p>
      <text:p text:style-name="P3">234/124.124/234=234/124 by 100%</text:p>
      <text:p text:style-name="P3">234/123.123/234=234/123 by 93%</text:p>
      <text:p text:style-name="P3">345/234.123/234=345/234 by 100%</text:p>
      <text:p text:style-name="P3">345/124.123/234=345/124 by 100%</text:p>
      <text:p text:style-name="P3">123/234.124/234=124/234 by 100%</text:p>
      <text:p text:style-name="P3">234/124.123/234=234/124 by 100%</text:p>
      <text:p text:style-name="P3">345/134.123/234=345/134 by 100%</text:p>
      <text:p text:style-name="P3">123/012.234/123=123/012 by 15%</text:p>
      <text:p text:style-name="P3">123/012.345/234=123/012 by 20%</text:p>
      <text:p text:style-name="P3">123/012.234/124=123/012 by 40%</text:p>
      <text:p text:style-name="P3">123/012.345/134=123/012 by 47%</text:p>
      <text:p text:style-name="P3">123/012.124/234=123/012 by 94%</text:p>
      <text:p text:style-name="P3">123/012.123/234=123/012 by 80%</text:p>
      <text:p text:style-name="P3">234/345.234/123=234/345 by 100%</text:p>
      <text:p text:style-name="P3">234/345.345/234=234/345 by 97%</text:p>
      <text:p text:style-name="P3">234/345.234/124=234/124 by 93%</text:p>
      <text:p text:style-name="P3">234/345.345/134=345/134 by 97%</text:p>
      <text:p text:style-name="P3">234/345.124/234=124/234 by 99%</text:p>
      <text:p text:style-name="P3">234/345.123/234=123/234 by 97%</text:p>
      <text:p text:style-name="P3">234/345.123/012=123/012 by 70%</text:p>
      <text:p text:style-name="P3">234/134.234/123=234/123 by 70%</text:p>
      <text:p text:style-name="P3">234/134.345/234=345/234 by 95%</text:p>
      <text:p text:style-name="P3">234/134.234/124=234/124 by 98%</text:p>
      <text:p text:style-name="P3">234/134.345/134=345/134 by 98%</text:p>
      <text:p text:style-name="P3">234/134.124/234=234/134 by 100%</text:p>
      <text:p text:style-name="P3">234/134.123/234=234/134 by 100%</text:p>
      <text:p text:style-name="P3">234/134.123/012=123/012 by 66%</text:p>
      <text:p text:style-name="P3">234/134.234/345=234/134 by 97%</text:p>
      <text:p text:style-name="P3">123/123.234/123=234/123 by 50%</text:p>
      <text:p text:style-name="P3">123/123.345/234=345/234 by 77%</text:p>
      <text:p text:style-name="P3">123/123.234/124=234/124 by 24%</text:p>
      <text:p text:style-name="P3">123/123.345/134=345/134 by 60%</text:p>
      <text:p text:style-name="P3">123/123.124/234=123/124 by 100%</text:p>
      <text:p text:style-name="P3">123/123.123/234=123/123 by 98%</text:p>
      <text:p text:style-name="P3">123/123.123/012=123/012 by 44%</text:p>
      <text:p text:style-name="P3">123/123.234/345=123/123 by 93%</text:p>
      <text:p text:style-name="P3">123/123.234/134=234/134 by 10%</text:p>
      <text:p text:style-name="P3">123/12 <text:s/>.234/123=123/12 <text:s text:c="2"/>by 16%</text:p>
      <text:p text:style-name="P3">123/12 <text:s/>.345/234=123/12 <text:s text:c="2"/>by 20%</text:p>
      <text:p text:style-name="P3">123/12 <text:s/>.124/234=123/12 <text:s text:c="2"/>by 94%</text:p>
      <text:p text:style-name="P3">123/12 <text:s/>.123/234=123/12 <text:s text:c="2"/>by 80%</text:p>
      <text:p text:style-name="P3">123/12 <text:s/>.123/012=123/012 by 58%</text:p>
      <text:p text:style-name="P3">123/12 <text:s/>.234/345=123/12 <text:s text:c="2"/>by 87%</text:p>
      <text:p text:style-name="P3">123/12 <text:s/>.234/134=123/12 <text:s text:c="2"/>by 62%</text:p>
      <text:p text:style-name="P3">123/12 <text:s/>.123/123=123/123 by 100%</text:p>
      <text:p text:style-name="P3">END OF FIRST RUN</text:p>
      <text:p text:style-name="P3">234/123.345/234=345/234 by 18%</text:p>
      <text:p text:style-name="P3">234/124.234/123=234/123 by 35%</text:p>
      <text:p text:style-name="P3">234/124.345/234=345/234 by 78%</text:p>
      <text:p text:style-name="P3">345/134.234/123=234/123 by 96%</text:p>
      <text:p text:style-name="P3">345/134.345/234=345/234 by 96%</text:p>
      <text:p text:style-name="P3">345/134.234/124=tie</text:p>
      <text:p text:style-name="P3">124/234.234/123=234/123 by 100%</text:p>
      <text:p text:style-name="P3">124/234.345/234=345/234 by 100%</text:p>
      <text:p text:style-name="P3">124/234.234/124=234/124 by 100%</text:p>
      <text:p text:style-name="P3">124/234.345/134=345/134 by 100%</text:p>
      <text:p text:style-name="P3">123/234.234/123=234/123 by 91%</text:p>
      <text:p text:style-name="P3">123/234.345/234=345/234 by 100%</text:p>
      <text:p text:style-name="P3">123/234.234/124=234/124 by 100%\\</text:p>
      <text:p text:style-name="P3">123/234.345/134=345/134 by 100%</text:p>
      <text:p text:style-name="P3">123/234.124/234=124/234 by 100%</text:p>
      <text:p text:style-name="P3">123/012.234/123=123/012 by 20%</text:p>
      <text:p text:style-name="P3">123/012.345/234=345/234 by 23%</text:p>
      <text:p text:style-name="P3">123/012.234/124=123/012 by 60%</text:p>
      <text:p text:style-name="P3">123/012.345/134=123/012 by 60%</text:p>
      <text:p text:style-name="P3">123/012.124/234=123/012 by 97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thunter- h</meta:initial-creator>
    <meta:creation-date>2007-03-22T11:14:24</meta:creation-date>
    <dc:creator>thunter- h</dc:creator>
    <dc:date>2007-03-22T11:18:10</dc:date>
    <dc:language>en-US</dc:language>
    <meta:editing-cycles>5</meta:editing-cycles>
    <meta:editing-duration>PT3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85" meta:word-count="610" meta:character-count="2687"/>
  </office:meta>
</office:document-meta>
</file>