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1665in" fo:margin-bottom="0.1965in" fo:text-align="center" style:justify-single-word="false">
        <style:tab-stops>
          <style:tab-stop style:position="0in"/>
        </style:tab-stops>
      </style:paragraph-properties>
      <style:text-properties style:use-window-font-color="true" fo:font-size="18pt" fo:language="en" fo:country="US" fo:font-weight="bold" style:font-name-asian="Lucida Sans Unicode" style:font-size-asian="18pt" style:language-asian="en" style:country-asian="US" style:font-weight-asian="bold" style:font-name-complex="Tahoma1" style:font-size-complex="18pt" style:language-complex="en" style:country-complex="US" style:font-weight-complex="bold"/>
    </style:style>
    <style:style style:name="P2" style:family="paragraph" style:parent-style-name="Text_20_body">
      <style:text-properties style:use-window-font-color="true" fo:font-size="14pt" fo:language="en" fo:country="US" fo:font-weight="bold" style:font-name-asian="Lucida Sans Unicode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P3" style:family="paragraph" style:parent-style-name="Text_20_body" style:list-style-name="WW8Num2">
      <style:paragraph-properties>
        <style:tab-stops>
          <style:tab-stop style:position="0.4909in"/>
        </style:tab-stops>
      </style:paragraph-properties>
      <style:text-properties style:use-window-font-color="true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P4" style:family="paragraph" style:parent-style-name="Text_20_body">
      <style:paragraph-properties fo:margin-left="0.4909in" fo:margin-right="0in" fo:text-indent="0in" style:auto-text-indent="false">
        <style:tab-stops>
          <style:tab-stop style:position="0.4909in"/>
        </style:tab-stops>
      </style:paragraph-properties>
      <style:text-properties style:use-window-font-color="true" style:font-name="DejaVu Sans" fo:font-size="10pt" fo:language="en" fo:country="US" style:font-name-asian="Courier New" style:font-size-asian="10pt" style:language-asian="en" style:country-asian="US" style:font-name-complex="Courier New" style:font-size-complex="10pt" style:language-complex="en" style:country-complex="US"/>
    </style:style>
    <style:style style:name="P5" style:family="paragraph" style:parent-style-name="Text_20_body">
      <style:paragraph-properties>
        <style:tab-stops>
          <style:tab-stop style:position="0.4909in"/>
        </style:tab-stops>
      </style:paragraph-properties>
      <style:text-properties style:use-window-font-color="true" fo:font-size="10pt" fo:language="en" fo:country="US" style:font-name-asian="Courier New" style:font-size-asian="10pt" style:language-asian="en" style:country-asian="US" style:font-name-complex="Courier New" style:font-size-complex="10pt" style:language-complex="en" style:country-complex="US"/>
    </style:style>
    <style:style style:name="P6" style:family="paragraph" style:parent-style-name="Preformatted_20_Text">
      <style:paragraph-properties fo:margin-left="0.4909in" fo:margin-right="0in" fo:text-indent="0in" style:auto-text-indent="false"/>
      <style:text-properties style:use-window-font-color="true" style:font-name="DejaVu Sans" fo:font-size="10pt" fo:language="en" fo:country="US" style:font-name-asian="Courier New" style:font-size-asian="10pt" style:language-asian="en" style:country-asian="US" style:font-name-complex="Courier New" style:font-size-complex="10pt" style:language-complex="en" style:country-complex="US"/>
    </style:style>
    <style:style style:name="P7" style:family="paragraph" style:parent-style-name="Text_20_body" style:list-style-name="WW8Num2">
      <style:paragraph-properties fo:margin-top="0in" fo:margin-bottom="0in">
        <style:tab-stops>
          <style:tab-stop style:position="0.4909in"/>
        </style:tab-stops>
      </style:paragraph-properties>
      <style:text-properties style:use-window-font-color="true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P8" style:family="paragraph" style:parent-style-name="Preformatted_20_Text">
      <style:paragraph-properties fo:margin-left="0in" fo:margin-right="0in" fo:text-indent="0in" style:auto-text-indent="false"/>
      <style:text-properties style:use-window-font-color="true" fo:font-size="10pt" fo:language="en" fo:country="US" style:font-name-asian="Courier New" style:font-size-asian="10pt" style:language-asian="en" style:country-asian="US" style:font-name-complex="Courier New" style:font-size-complex="10pt" style:language-complex="en" style:country-complex="US"/>
    </style:style>
    <style:style style:name="P9" style:family="paragraph" style:parent-style-name="Preformatted_20_Text">
      <style:paragraph-properties fo:margin-left="0.4909in" fo:margin-right="0in" fo:text-indent="0in" style:auto-text-indent="false"/>
      <style:text-properties style:font-name="DejaVu Sans"/>
    </style:style>
    <style:style style:name="T1" style:family="text">
      <style:text-properties fo:font-size="12pt" style:font-name-asian="Lucida Sans Unicode" style:font-size-asian="12pt" style:font-name-complex="Tahoma1" style:font-size-complex="12pt"/>
    </style:style>
    <style:style style:name="T2" style:family="text">
      <style:text-properties style:font-name="DejaVu Sans" style:font-name-asian="Lucida Sans Unicode" style:font-name-complex="Tahoma1"/>
    </style:style>
    <style:style style:name="T3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OMPUTER SYSTEMS RESEARCH <text:line-break/>Portfolio Update Report 3rd Quarter 2006-2007 <text:line-break/>Research Paper, Poster, Slides, and Analysis of your program. <text:s/>Plan for 4th Quarter</text:h>
      <text:p text:style-name="Text_20_body">Name: __Kevin Kassing___________________, Period: __5__, Date: __3/28/07_____ </text:p>
      <text:p text:style-name="Text_20_body">Project title or subject: _3D Graphics___________________ </text:p>
      <text:p text:style-name="Text_20_body">Language(s) and other software tool(s): _C, OpenGL, SDL_______ </text:p>
      <text:p text:style-name="Text_20_body"/>
      <text:p text:style-name="P2">Describe the changes/updates you have made to your research portfolio for 3rd quarter. <text:s/>Also describe your plan for 4th quarter</text:p>
      <text:p text:style-name="P2"/>
      <text:list text:style-name="WW8Num2">
        <text:list-item>
          <text:p text:style-name="P3">Research paper</text:p>
        </text:list-item>
      </text:list>
      <text:p text:style-name="P4">Added a section to Background explaining the difference between vertex and skeletal mesh forms.</text:p>
      <text:p text:style-name="P4">Updated the development section to reflect the library-heavy architecture.</text:p>
      <text:p text:style-name="P4">Updated the section on the math library, rewrote the sections on materials and meshes, adding an explanation of the half-edge format. </text:p>
      <text:p text:style-name="P4">Updated the Next Steps section.</text:p>
      <text:list text:style-name="WW8Num2" text:continue-numbering="true">
        <text:list-item>
          <text:p text:style-name="P3">Poster</text:p>
        </text:list-item>
      </text:list>
      <text:p text:style-name="P5"><text:span text:style-name="T1"><text:tab/></text:span><text:span text:style-name="T2">Updated the Procedures and Methods section to reflect the change in focus from the core engine to the three libraries: mesh, material, and math. I also swapped out one of the screenshots. The old one showed only a single model, loaded from MD2 format. The new photo shows models loaded from MD2, MD3, and MD5 formats. </text:span><text:span text:style-name="T3"><text:s/></text:span></text:p>
      <text:list text:style-name="WW8Num2" text:continue-numbering="true">
        <text:list-item>
          <text:p text:style-name="P3">Presentation slides</text:p>
        </text:list-item>
      </text:list>
      <text:p text:style-name="P6">I updated the planned features and research goals section to reflect what I have already done and what is left to do. I slightly modified the internal structure slide to put more emphasis on the external libraries. <text:s/>I expanded the one slide that talked about the libraries into three, one slide for the math library, one for the material library, and one for the mesh library. </text:p>
      <text:p text:style-name="P6"/>
      <text:list text:style-name="WW8Num2" text:continue-numbering="true">
        <text:list-item>
          <text:p text:style-name="P7">Running version of your project. <text:s/>Include new analysis, how your research has changed or evolved or grown or expanded during 3rd quarter. <text:s/>Specifically what have you done this quarter.</text:p>
          <text:p text:style-name="P7"/>
        </text:list-item>
      </text:list>
      <text:p text:style-name="P8"><text:tab/><text:span text:style-name="T3">My focus this quarter was to expand the mesh functions by developing a separate library for mesh loading and rendering alone. The reason for this was to be able to make use of the mesh code that I have already written even if I decide to write a new core engine. Before I could write the mesh library, I knew I would need to write a separate library for handling material definitions, so I wrote a basic framework for material definitions. I chose to use the half-edge mesh format as the internal structure for the mesh library because, despite the additional memory requirements, it allows for easier in-code modification and collision detection. I started off with basic vertex animation, without attachment tags. I wrote a loader function for the MD2 format, and wrote a method to convert it to the half edge format. Next, I did the same for MD3, and implemented attachment tags, which were an appropriate lead-up to skeletal animation. Lastly I write a loader and converter for the MD5 file format, and implemented skeletal animation.</text:span></text:p>
      <text:p text:style-name="P8"/>
      <text:list text:style-name="WW8Num2" text:continue-numbering="true">
        <text:list-item>
          <text:p text:style-name="P3">What is your focus for 4th quarter for your program and project? </text:p>
        </text:list-item>
      </text:list>
      <text:p text:style-name="P9">My focus for fourth quarter is on optimizations to the mesh library and possibly creating a BSP/Area Portal engine for displaying static geometry using the implicit optimizations and taking advantage of the mesh code that I have already written. I will also be on the lookout for additional mesh or animation types to support, although I doubt that I will find any other than vertex and skelet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indent="0in" style:auto-text-indent="false"/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945in" text:min-label-width="0.1965in"/>
      </text:list-level-style-number>
      <text:list-level-style-bullet text:level="2" text:style-name="WW8Num2z1" style:num-suffix=".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8Num2z1" style:num-suffix="." text:bullet-char="">
        <style:list-level-properties text:space-before="1.2764in" text:min-label-width="0.1965in"/>
        <style:text-properties style:font-name="Symbol"/>
      </text:list-level-style-bullet>
      <text:list-level-style-bullet text:level="4" text:style-name="WW8Num2z1" style:num-suffix=".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8Num2z1" style:num-suffix=".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8Num2z1" style:num-suffix="." text:bullet-char="">
        <style:list-level-properties text:space-before="2.7492in" text:min-label-width="0.1965in"/>
        <style:text-properties style:font-name="Symbol"/>
      </text:list-level-style-bullet>
      <text:list-level-style-bullet text:level="7" text:style-name="WW8Num2z1" style:num-suffix=".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8Num2z1" style:num-suffix="." text:bullet-char="">
        <style:list-level-properties text:space-before="3.7315in" text:min-label-width="0.1965in"/>
        <style:text-properties style:font-name="Symbol"/>
      </text:list-level-style-bullet>
      <text:list-level-style-bullet text:level="9" text:style-name="WW8Num2z1" style:num-suffix="." text:bullet-char="">
        <style:list-level-properties text:space-before="4.2224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28T19:29:30</meta:creation-date>
    <dc:date>2007-03-28T09:37:24</dc:date>
    <meta:print-date>2113-01-01T00:00:0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537" meta:character-count="3238"/>
  </office:meta>
</office:document-meta>
</file>