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P3" style:family="paragraph" style:parent-style-name="Standard">
      <style:paragraph-properties fo:text-align="center" style:justify-single-word="false"/>
    </style:style>
    <style:style style:name="P4" style:family="paragraph" style:parent-style-name="Text_20_body" style:list-style-name="L1">
      <style:paragraph-properties fo:margin-top="0in" fo:margin-bottom="0in" fo:text-align="start" style:justify-single-word="false"/>
    </style:style>
    <style:style style:name="P5" style:family="paragraph" style:parent-style-name="Text_20_body" style:list-style-name="L1">
      <style:paragraph-properties fo:margin-left="0in" fo:margin-right="0in" fo:margin-top="0in" fo:margin-bottom="0in" fo:text-align="start" style:justify-single-word="false" fo:text-indent="-0.0102in" style:auto-text-indent="false">
        <style:tab-stops/>
      </style:paragraph-properties>
    </style:style>
    <style:style style:name="P6" style:family="paragraph" style:parent-style-name="Text_20_body" style:list-style-name="L1">
      <style:paragraph-properties fo:margin-top="0in" fo:margin-bottom="0in"/>
    </style:style>
    <style:style style:name="P7" style:family="paragraph" style:parent-style-name="Text_20_body" style:list-style-name="L1"/>
    <style:style style:name="P8" style:family="paragraph" style:parent-style-name="Preformatted_20_Text" style:list-style-name="L1">
      <style:text-properties style:font-name="Bitstream Vera Serif" fo:font-size="12pt" style:font-size-asian="12pt" style:font-size-complex="12pt"/>
    </style:style>
    <style:style style:name="P9" style:family="paragraph" style:parent-style-name="Preformatted_20_Text" style:list-style-name="L1">
      <style:paragraph-properties fo:margin-top="0in" fo:margin-bottom="0.1965in"/>
    </style:style>
    <style:style style:name="P10" style:family="paragraph" style:parent-style-name="Preformatted_20_Text" style:list-style-name="L1"/>
    <style:style style:name="P11" style:family="paragraph" style:parent-style-name="Text_20_body" style:list-style-name="L1">
      <style:text-properties fo:font-size="10pt" style:font-size-asian="10pt" style:font-size-complex="10pt"/>
    </style:style>
    <style:style style:name="T1" style:family="text">
      <style:text-properties style:font-name="Bitstream Vera Serif" fo:font-size="12pt" style:font-size-asian="12pt" style:font-size-complex="12pt"/>
    </style:style>
    <text:list-style style:name="L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evin Kassing</text:p>
      <text:p text:style-name="P1">Period 5</text:p>
      <text:p text:style-name="P1"/>
      <text:p text:style-name="P2">Research Paper Report</text:p>
      <text:p text:style-name="P3"/>
      <text:list text:style-name="L1">
        <text:list-item>
          <text:p text:style-name="P4">Which research area(s) is a match for the project(s) you are interested in? </text:p>
          <text:list>
            <text:list-header>
              <text:p text:style-name="P4">My project is associated most strongly with the computer graphics</text:p>
              <text:p text:style-name="P5">research area. </text:p>
              <text:p text:style-name="P5"/>
            </text:list-header>
          </text:list>
        </text:list-item>
        <text:list-item>
          <text:p text:style-name="P6">Within the above research area(s), locate a project(s) that is similar to your interest. </text:p>
          <text:list>
            <text:list-item>
              <text:p text:style-name="P7">Title of the project(s): </text:p>
              <text:list>
                <text:list-header>
                  <text:p text:style-name="P8">“Real-Time Reflection Mapping with Parallax”</text:p>
                </text:list-header>
              </text:list>
              <text:p text:style-name="P9"><text:s/></text:p>
            </text:list-item>
            <text:list-item>
              <text:p text:style-name="P7">Abstract of this project (describe in several sentences the focus and goal of the project(s)). </text:p>
              <text:list>
                <text:list-header>
                  <text:p text:style-name="P10"><text:span text:style-name="T1">The goal of the project is to achieve real-time reflection mapping with parallax effects without decreasing frame rate via direct interaction with the graphics hardware. The project uses 4D light fields to replace the commonly used 2D environment maps. The idea is to compress and store light fields in the texture memory of the graphics hardware for optimal speed.</text:span></text:p>
                  <text:p text:style-name="P10"><text:s text:c="2"/></text:p>
                </text:list-header>
              </text:list>
            </text:list-item>
            <text:list-item>
              <text:p text:style-name="P7">What is the analysis being done, how is the project analyzed for success? </text:p>
              <text:list>
                <text:list-header>
                  <text:p text:style-name="P8">Several reflection algorithms are evaluated in the following areas: possible reflection types (distant, near, touching, self), texture storage requirements, GPU computational complexity (on vertex and pixel levels), environment geometry requirements, and preprocessing costs for dynamic reflectors and dynamic environment geometry. The project's success is measured based on speed and appropriateness for current graphics hardware.</text:p>
                  <text:p text:style-name="P8"/>
                </text:list-header>
              </text:list>
            </text:list-item>
            <text:list-item>
              <text:p text:style-name="P7">What are the results and conclusions? What are areas for continued research? (if this can be determined) </text:p>
              <text:list>
                <text:list-header>
                  <text:p text:style-name="P7">The results were positive, in that the algorithm can be considered a notable improvement over earlier methods. The parallax effects contribute to the increase in photorealism, and the speed of the algorithm is better than that of other improvements to environment mapping, albeit at the cost of a larger memory requirement and more preprocessing time.</text:p>
                </text:list-header>
              </text:list>
            </text:list-item>
            <text:list-item>
              <text:p text:style-name="P7">Link to this project(s) and to the paper (if a link exists to the paper): </text:p>
              <text:list>
                <text:list-header>
                  <text:p text:style-name="P11"><text:a xlink:type="simple" xlink:href="http://groups.csail.mit.edu/graphics/pubs/i3d05_realtime_reflection.pdf">http://groups.csail.mit.edu/graphics/pubs/i3d05_realtime_reflection.pdf</text:a></text:p>
                  <text:p text:style-name="P11">http://people.csail.mit.edu/jingyiyu/I3D.html</text:p>
                </text:list-header>
              </text:list>
            </text:list-item>
          </text:list>
        </text:list-item>
        <text:list-item>
          <text:p text:style-name="P7">What software (computer languages) was used in this project you've found (if this information is available. </text:p>
          <text:list>
            <text:list-header>
              <text:p text:style-name="P8">POVRay was used for preprocessing, DirectX9 and HLSL were used for rendering. The simulation used an ATI Radeon 9700 Pro GPU with 128MB of RAM. The programming language is not specified.</text:p>
              <text:p text:style-name="P8"/>
            </text:list-header>
          </text:list>
        </text:list-item>
        <text:list-item>
          <text:p text:style-name="P7">What software (computer language(s)) do you expect to use in your own project. </text:p>
          <text:list>
            <text:list-header>
              <text:p text:style-name="P7">I expect to use C++ for the majority of the code, perhaps with some sections done in assembly. I will use OpenGL for rendering. I may use Blender for the creation of models.</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Bitstream Vera Sans1" svg:font-family="'Bitstream Vera San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none" style:country-asian="none" style:font-name-complex="Bitstream Vera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Bitstream Vera Sans1" style:font-size-asian="14pt" style:font-name-complex="Bitstream Vera Sans1"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9-15T08:56:41</meta:creation-date>
    <dc:date>2006-09-15T09:23:53</dc:date>
    <meta:print-date>2006-09-15T09:23:13</meta:print-date>
    <dc:language>en-US</dc:language>
    <meta:editing-cycles>3</meta:editing-cycles>
    <meta:editing-duration>PT9M50S</meta:editing-duration>
    <meta:user-defined meta:name="Info 1"/>
    <meta:user-defined meta:name="Info 2"/>
    <meta:user-defined meta:name="Info 3"/>
    <meta:user-defined meta:name="Info 4"/>
    <meta:document-statistic meta:table-count="0" meta:image-count="0" meta:object-count="0" meta:page-count="2" meta:paragraph-count="24" meta:word-count="397" meta:character-count="2516"/>
  </office:meta>
</office:document-meta>
</file>