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start" style:justify-single-word="false"/>
      <style:text-properties fo:font-size="14pt" style:font-size-asian="14pt" style:font-size-complex="14pt"/>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Standard">
      <style:paragraph-properties fo:text-align="start" style:justify-single-word="false"/>
      <style:text-properties fo:font-size="12pt" style:font-size-asian="12pt" style:font-size-complex="12pt"/>
    </style:style>
    <style:style style:name="P7"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T1" style:family="text">
      <style:text-properties fo:font-size="12pt" style:font-size-asian="12pt" style:font-size-complex="12pt"/>
    </style:style>
    <text:list-style style:name="L1">
      <text:list-level-style-number text:level="1" text:style-name="Numbering_20_Symbols" style:num-suffix="." style:num-format="1">
        <style:list-level-properties text:space-before="0.2425in" text:min-label-width="0.25in"/>
      </text:list-level-style-number>
      <text:list-level-style-number text:level="2" text:style-name="Numbering_20_Symbols" style:num-suffix="." style:num-format="1">
        <style:list-level-properties text:space-before="0.7425in" text:min-label-width="0.25in"/>
      </text:list-level-style-number>
      <text:list-level-style-number text:level="3" text:style-name="Numbering_20_Symbols" style:num-suffix="." style:num-format="1">
        <style:list-level-properties text:space-before="1.2425in" text:min-label-width="0.25in"/>
      </text:list-level-style-number>
      <text:list-level-style-number text:level="4" text:style-name="Numbering_20_Symbols" style:num-suffix="." style:num-format="1">
        <style:list-level-properties text:space-before="1.7425in" text:min-label-width="0.25in"/>
      </text:list-level-style-number>
      <text:list-level-style-number text:level="5" text:style-name="Numbering_20_Symbols" style:num-suffix="." style:num-format="1">
        <style:list-level-properties text:space-before="2.2425in" text:min-label-width="0.25in"/>
      </text:list-level-style-number>
      <text:list-level-style-number text:level="6" text:style-name="Numbering_20_Symbols" style:num-suffix="." style:num-format="1">
        <style:list-level-properties text:space-before="2.7425in" text:min-label-width="0.25in"/>
      </text:list-level-style-number>
      <text:list-level-style-number text:level="7" text:style-name="Numbering_20_Symbols" style:num-suffix="." style:num-format="1">
        <style:list-level-properties text:space-before="3.2425in" text:min-label-width="0.25in"/>
      </text:list-level-style-number>
      <text:list-level-style-number text:level="8" text:style-name="Numbering_20_Symbols" style:num-suffix="." style:num-format="1">
        <style:list-level-properties text:space-before="3.7425in" text:min-label-width="0.25in"/>
      </text:list-level-style-number>
      <text:list-level-style-number text:level="9" text:style-name="Numbering_20_Symbols" style:num-suffix="." style:num-format="1">
        <style:list-level-properties text:space-before="4.2425in" text:min-label-width="0.25in"/>
      </text:list-level-style-number>
      <text:list-level-style-number text:level="10" text:style-name="Numbering_20_Symbols" style:num-suffix="." style:num-format="1">
        <style:list-level-properties text:space-before="4.74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ct Description</text:p>
      <text:p text:style-name="P3"/>
      <text:p text:style-name="P2">Student: Alex Katkova</text:p>
      <text:p text:style-name="P2">Firm: Computer Systems Lab</text:p>
      <text:p text:style-name="P2">Mentor: Mr. Latimer</text:p>
      <text:p text:style-name="P2">Title: Traffic Dynamics of Scholastic Environments</text:p>
      <text:p text:style-name="P2"/>
      <text:p text:style-name="P2">Background:</text:p>
      <text:p text:style-name="P2"/>
      <text:p text:style-name="P4"><text:tab/><text:span text:style-name="T1">The primary purpose of this project was to create a simulation that accurately models TJ halls during a typical school day. The traditional traffic simulation models a highway or a road in a city, and may deal with intersections and traffic lights. This simulation attempts to create a parallel between this and traffic dynamics of students in a high school. <text:s/></text:span></text:p>
      <text:p text:style-name="P5"/>
      <text:p text:style-name="P2">Description:</text:p>
      <text:p text:style-name="P2"/>
      <text:p text:style-name="P5"><text:tab/>The simulation consists of a tabbed panel containing both floors and various graphs. There is a separate window for controlling the simulation. The simulation will run with any of the panels open, so the user has to option of running just the graphical part or the just the data output in the form of graphs. <text:s/>Each floor shows the rooms, staircases, and walls on that floor. The floor data comes from a visual interpretation of a school map. I<text:span text:style-name="T1">n general, this project is convenient for users because they can change the length of the class, break, and lunch.</text:span></text:p>
      <text:p text:style-name="P5"/>
      <text:p text:style-name="P5"><text:tab/>Because this simulation is agent-based, the students control their own movement through the building. Each student has a real schedule that was acquired from school servers and follows it during the day. At each time step, the student checks the simulation time and decides whether he needs to be in class or to be moving toward his next class. If he needs to get to a class on the other floor, he heads for a staircase, otherwise he just moves in the direction of his next class. Not all areas of the floor are open to movement, clearly, students can't walk through other classrooms on their way to their destinations. </text:p>
      <text:p text:style-name="P5"><text:tab/></text:p>
      <text:p text:style-name="P5"><text:tab/><text:span text:style-name="T1">The project focuses on accuracy in terms of how the hallways look when the students are moving through them. Intersections should always be more crowded than normal hallways. The graphs demonstrated that the distances of students to class increased during breaks, just as they were supposed to do, and decreased in a 1/x fashion as the time to start class approached. There were also some students that were late, and this was also reflected on the graphs. The number of students in class graph was also similar to this. </text:span></text:p>
      <text:p text:style-name="P5"><text:span text:style-name="T1"/></text:p>
      <text:p text:style-name="P5"><text:span text:style-name="T1"><text:tab/>One of the more interesting points of the project was the simulation of the fire drill. It can be run at any point during the day and the students will move out of the building toward a set location on the grounds. If they find themselves upstairs, they will of course head for the stairs and then out the door. <text:s/>Another part worth mentioning is lunch. Lunch is not defined according to students' class year, but rather randomly, because the data is not available regarding the connection between class year and schedules. </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6-07T13:22:06</meta:creation-date>
    <dc:date>2007-06-11T14:05:58</dc:date>
    <dc:language>en-US</dc:language>
    <meta:editing-cycles>5</meta:editing-cycles>
    <meta:editing-duration>PT2H10M50S</meta:editing-duration>
    <meta:user-defined meta:name="Info 1"/>
    <meta:user-defined meta:name="Info 2"/>
    <meta:user-defined meta:name="Info 3"/>
    <meta:user-defined meta:name="Info 4"/>
    <meta:document-statistic meta:table-count="0" meta:image-count="0" meta:object-count="0" meta:page-count="1" meta:paragraph-count="13" meta:word-count="471" meta:character-count="2745"/>
  </office:meta>
</office:document-meta>
</file>