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ext_20_body" style:list-style-name="L1"/>
    <style:style style:name="P2" style:family="paragraph" style:parent-style-name="Preformatted_20_Text" style:list-style-name="L1"/>
    <style:style style:name="P3" style:family="paragraph" style:parent-style-name="Text_20_body" style:list-style-name="L1">
      <style:paragraph-properties fo:margin-top="0in" fo:margin-bottom="0in"/>
    </style:style>
    <style:style style:name="P4" style:family="paragraph" style:parent-style-name="Preformatted_20_Text" style:list-style-name="L1">
      <style:paragraph-properties fo:margin-top="0in" fo:margin-bottom="0.1965in"/>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Which research area(s) is a match for the project(s) you are interested in? </text:p>
          <text:list>
            <text:list-header>
              <text:p text:style-name="P2">Multi-agent modeling</text:p>
            </text:list-header>
          </text:list>
          <text:p text:style-name="P2"/>
        </text:list-item>
        <text:list-item>
          <text:p text:style-name="P3">Within the above research area(s), locate a project(s) that is similar to your interest. </text:p>
          <text:list>
            <text:list-item>
              <text:p text:style-name="P1">Title of the project(s): </text:p>
              <text:p text:style-name="P2">Agent-Based Simulation of Traffic Jams, Crowds, and Supply Networks</text:p>
              <text:p text:style-name="P4"><text:s/></text:p>
            </text:list-item>
            <text:list-item>
              <text:p text:style-name="P1">Abstract of this project (describe in several sentences the focus and goal of the project(s)). </text:p>
              <text:p text:style-name="P2">The goal of this project was to model the situations mentioned in the title and figure out a way to aid the flow of traffic, pedestrian and vehicle.</text:p>
              <text:p text:style-name="P4"><text:s text:c="2"/></text:p>
            </text:list-item>
            <text:list-item>
              <text:p text:style-name="P1">What is the analysis being done, how is the project analyzed for success? </text:p>
              <text:p text:style-name="P2">The project is analyzed to see if equations for the motion of crowds can be written and to see if it's possible to calculate different routes. It's analyzed for success by running simulations with the specified conditions and seeing if they yield a faster commute.</text:p>
              <text:p text:style-name="P2"><text:s text:c="3"/></text:p>
            </text:list-item>
            <text:list-item>
              <text:p text:style-name="P1">What are the results and conclusions? What are areas for continued research? (if this can be determined) </text:p>
              <text:p text:style-name="P2">The project made some discoveries about human behavior. Humans tend to optimize their behavior by avoiding collisions with obstacles and with other humans. Human learn to do this through experience. Phantom traffic jams and the “faster-is-slower effect” can be modeled by force equations. Areas for continued research include acquiring more real traffic data in order to improve real traffic situations.</text:p>
              <text:p text:style-name="P2"><text:s/></text:p>
            </text:list-item>
            <text:list-item>
              <text:p text:style-name="P1">Link to this project(s) and to the paper (if a link exists to the paper): </text:p>
              <text:p text:style-name="P2"><text:a xlink:type="simple" xlink:href="http://www.ima.umn.edu/talks/workshops/11-3-6.2003/helbing/ima.pdf">http://www.ima.umn.edu/talks/workshops/11-3-6.2003/helbing/ima.pdf</text:a> </text:p>
              <text:p text:style-name="P4"><text:s text:c="3"/></text:p>
            </text:list-item>
          </text:list>
        </text:list-item>
        <text:list-item>
          <text:p text:style-name="P1">What software (computer languages) was used in this project you've found (if this information is available)?</text:p>
          <text:p text:style-name="P2">Not available.</text:p>
          <text:p text:style-name="P2"/>
          <text:p text:style-name="P4"><text:s/></text:p>
        </text:list-item>
        <text:list-item>
          <text:p text:style-name="P1">What software (computer language(s)) do you expect to use in your own project?</text:p>
          <text:p text:style-name="P1">I plan on using MASON. </text:p>
          <text:p text:style-name="P2"/>
          <text:p text:style-name="P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4T12:49:24</meta:creation-date>
    <dc:date>2006-09-14T14:14:12</dc:date>
    <meta:print-date>2006-09-14T14:13:07</meta:print-date>
    <dc:language>en-US</dc:language>
    <meta:editing-cycles>8</meta:editing-cycles>
    <meta:editing-duration>PT54M23S</meta:editing-duration>
    <meta:user-defined meta:name="Info 1"/>
    <meta:user-defined meta:name="Info 2"/>
    <meta:user-defined meta:name="Info 3"/>
    <meta:user-defined meta:name="Info 4"/>
    <meta:document-statistic meta:table-count="0" meta:image-count="0" meta:object-count="0" meta:page-count="1" meta:paragraph-count="23" meta:word-count="292" meta:character-count="1741"/>
  </office:meta>
</office:document-meta>
</file>