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Preformatted_20_Text">
      <style:text-properties style:font-name="Arial" fo:font-size="12pt" style:font-size-asian="12pt" style:font-size-complex="12pt"/>
    </style:style>
    <style:style style:name="P3" style:family="paragraph" style:parent-style-name="Preformatted_20_Text" style:list-style-name="L1">
      <style:text-properties style:font-name="Arial" fo:font-size="12pt" style:font-size-asian="12pt" style:font-size-complex="12pt"/>
    </style:style>
    <style:style style:name="P4" style:family="paragraph" style:parent-style-name="Preformatted_20_Text" style:list-style-name="L2">
      <style:text-properties style:font-name="Arial" fo:font-size="12pt" style:font-size-asian="12pt" style:font-size-complex="12pt"/>
    </style:style>
    <style:style style:name="P5" style:family="paragraph" style:parent-style-name="Preformatted_20_Text" style:list-style-name="L3">
      <style:paragraph-properties fo:margin-left="0in" fo:margin-right="0in" fo:text-indent="0in" style:auto-text-indent="false"/>
      <style:text-properties style:font-name="Arial" fo:font-size="12pt" style:font-size-asian="12pt" style:font-size-complex="12pt"/>
    </style:style>
    <style:style style:name="P6" style:family="paragraph" style:parent-style-name="Preformatted_20_Text" style:list-style-name="L4">
      <style:text-properties style:font-name="Arial" fo:font-size="12pt" style:font-size-asian="12pt" style:font-size-complex="12pt"/>
    </style:style>
    <style:style style:name="P7" style:family="paragraph" style:parent-style-name="Preformatted_20_Text" style:list-style-name="L5"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rick Mutchler</text:p>
      <text:p text:style-name="P2"/>
      <text:p text:style-name="P2">Describe the changes/updates you have made to your research portfolio for 3rd quarter. Also describe your plan for 4th quarter.</text:p>
      <text:p text:style-name="P2"/>
      <text:p text:style-name="P2"># Research paper</text:p>
      <text:list text:style-name="L1">
        <text:list-item>
          <text:p text:style-name="P3">Added sections on the GUI that I added this quarter</text:p>
        </text:list-item>
        <text:list-item>
          <text:p text:style-name="P3">Updated some of my research section</text:p>
        </text:list-item>
        <text:list-item>
          <text:p text:style-name="P3">Added my architecture outline to the paper</text:p>
        </text:list-item>
        <text:list-item>
          <text:p text:style-name="P3">Extended the specifics of the fourth quarter requirements</text:p>
        </text:list-item>
        <text:list-item>
          <text:p text:style-name="P3">Updated wording within the abstract and the goals in order to better match the current path of the project.</text:p>
          <text:p text:style-name="P3"/>
        </text:list-item>
      </text:list>
      <text:p text:style-name="P2"># Poster</text:p>
      <text:list text:style-name="L2">
        <text:list-item>
          <text:p text:style-name="P4">Extended each section of the poster</text:p>
        </text:list-item>
        <text:list-item>
          <text:p text:style-name="P4">Updated the sample input/output picture</text:p>
        </text:list-item>
        <text:list-item>
          <text:p text:style-name="P4">Updated the wording in the background and abstract section to better match the current state of the project.</text:p>
        </text:list-item>
        <text:list-item>
          <text:p text:style-name="P4">Updated the method listing to have the GUI class, as well as a sample path from input to output.</text:p>
        </text:list-item>
      </text:list>
      <text:p text:style-name="P2"><text:s text:c="2"/></text:p>
      <text:p text:style-name="P2"># Presentation slides</text:p>
      <text:list text:style-name="L3">
        <text:list-item>
          <text:p text:style-name="P5">Updated the sample input/output</text:p>
        </text:list-item>
        <text:list-item>
          <text:p text:style-name="P5">Updated some wording</text:p>
        </text:list-item>
        <text:list-item>
          <text:p text:style-name="P5">Adjusted the current results slide to fit my current results. </text:p>
        </text:list-item>
      </text:list>
      <text:p text:style-name="P2"/>
      <text:p text:style-name="P2"># Running version of your project. Include new analysis, how your research has changed or evolved or grown or expanded during 3rd quarter. Specifically what have you done this quarter.</text:p>
      <text:list text:style-name="L4">
        <text:list-item>
          <text:p text:style-name="P6">I have completely added the graphical input to replace a text based input</text:p>
          <text:list>
            <text:list-item>
              <text:p text:style-name="P6">Added a panel to hold all the buttons called GUI</text:p>
            </text:list-item>
            <text:list-item>
              <text:p text:style-name="P6">Added buttons for</text:p>
              <text:list>
                <text:list-item>
                  <text:p text:style-name="P6">Each note</text:p>
                </text:list-item>
                <text:list-item>
                  <text:p text:style-name="P6">Accidentals</text:p>
                </text:list-item>
                <text:list-item>
                  <text:p text:style-name="P6">Note Durations</text:p>
                </text:list-item>
                <text:list-item>
                  <text:p text:style-name="P6">Octaves</text:p>
                </text:list-item>
                <text:list-item>
                  <text:p text:style-name="P6">Adjusting the current note being adjusted.</text:p>
                </text:list-item>
              </text:list>
            </text:list-item>
          </text:list>
        </text:list-item>
        <text:list-item>
          <text:p text:style-name="P6">Fixed a major repaint problem that was causing the program to print oddly</text:p>
          <text:list>
            <text:list-item>
              <text:p text:style-name="P6">Now the program repaints like it should</text:p>
            </text:list-item>
          </text:list>
        </text:list-item>
        <text:list-item>
          <text:p text:style-name="P6">Reorganized the design and architecture between the three classes</text:p>
        </text:list-item>
      </text:list>
      <text:p text:style-name="P2"/>
      <text:p text:style-name="P2"># What is your focus for 4th quarter for your program and project?</text:p>
      <text:list text:style-name="L5">
        <text:list-item>
          <text:p text:style-name="P7">The focus of the 4<text:span text:style-name="T1">th</text:span> quarter will be on transforming the current software into a teaching tool. </text:p>
          <text:list>
            <text:list-item>
              <text:p text:style-name="P7">I will add chord diagrams and charts to aid composition.</text:p>
            </text:list-item>
            <text:list-item>
              <text:p text:style-name="P7">A series of lessons designed to teach students slowly.</text:p>
            </text:list-item>
          </text:list>
        </text:list-item>
        <text:list-item>
          <text:p text:style-name="P7">This quarter will have most of the research</text:p>
          <text:list>
            <text:list-item>
              <text:p text:style-name="P7">I will research other professional programs that have been converted into learning tools.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9T13:05:32</meta:creation-date>
    <dc:date>2007-03-29T13:25:49</dc:date>
    <dc:language>en-US</dc:language>
    <meta:editing-cycles>3</meta:editing-cycles>
    <meta:editing-duration>PT2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10" meta:character-count="1860"/>
  </office:meta>
</office:document-meta>
</file>