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svg:stroke-color="#000000" draw:fill="none" draw:fill-color="#ffffff" fo:min-height="12.065cm"/>
    </style:style>
    <style:style style:name="gr2" style:family="graphic" style:parent-style-name="standard">
      <style:graphic-properties draw:stroke="none" svg:stroke-color="#000000" draw:fill="none" draw:fill-color="#ffffff" fo:min-height="6.023cm"/>
    </style:style>
    <style:style style:name="gr3" style:family="graphic" style:parent-style-name="standard">
      <style:graphic-properties draw:stroke="none" svg:stroke-color="#000000" draw:fill="none" draw:fill-color="#ffffff" fo:min-height="26.52cm"/>
    </style:style>
    <style:style style:name="gr4" style:family="graphic" style:parent-style-name="standard">
      <style:graphic-properties draw:stroke="none" svg:stroke-color="#000000" draw:fill="none" draw:fill-color="#ffffff" fo:min-height="26.67cm"/>
    </style:style>
    <style:style style:name="gr5" style:family="graphic" style:parent-style-name="standard">
      <style:graphic-properties draw:textarea-vertical-align="middle" draw:auto-grow-height="false" fo:min-height="0.749cm" fo:min-width="0.499cm"/>
    </style:style>
    <style:style style:name="gr6" style:family="graphic" style:parent-style-name="standard">
      <style:graphic-properties draw:fill="solid" draw:fill-color="#ffcc99" draw:textarea-vertical-align="middle" draw:auto-grow-height="false" fo:min-height="0.749cm" fo:min-width="0.499cm"/>
    </style:style>
    <style:style style:name="gr7" style:family="graphic" style:parent-style-name="standard">
      <style:graphic-properties draw:marker-start="Arrow" draw:marker-start-width="0.3cm" draw:marker-end="Arrow" draw:marker-end-width="0.3cm" draw:textarea-horizontal-align="center" draw:textarea-vertical-align="middle"/>
    </style:style>
    <style:style style:name="gr8" style:family="graphic" style:parent-style-name="standard">
      <style:graphic-properties svg:stroke-width="0.305cm" svg:stroke-color="#800000" draw:marker-start="Arrow" draw:marker-start-width="0.755cm" draw:marker-end="Arrow" draw:marker-end-width="0.755cm" draw:textarea-horizontal-align="center" draw:textarea-vertical-align="middle" fo:padding-top="0.275cm" fo:padding-bottom="0.275cm" fo:padding-left="0.4cm" fo:padding-right="0.4cm"/>
    </style:style>
    <style:style style:name="gr9" style:family="graphic" style:parent-style-name="standard">
      <style:graphic-properties draw:stroke="none" svg:stroke-color="#000000" draw:fill="none" draw:fill-color="#ffffff" fo:min-height="6.735cm"/>
    </style:style>
    <style:style style:name="gr10" style:family="graphic" style:parent-style-name="standard">
      <style:graphic-properties draw:stroke="none" svg:stroke-color="#000000" draw:fill="none" draw:fill-color="#ffffff" fo:min-height="22.783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margin-left="0cm" fo:margin-right="0cm" fo:text-indent="0cm"/>
      <style:text-properties fo:font-size="54pt"/>
    </style:style>
    <style:style style:name="P4" style:family="paragraph">
      <style:paragraph-properties fo:margin-left="0cm" fo:margin-right="0cm" fo:line-height="100%" fo:text-align="center" fo:text-indent="0cm"/>
    </style:style>
    <style:style style:name="P5" style:family="paragraph">
      <style:paragraph-properties fo:margin-left="0cm" fo:margin-right="0cm" fo:line-height="100%" fo:text-align="justify" fo:text-indent="0cm"/>
    </style:style>
    <style:style style:name="P6" style:family="paragraph">
      <style:paragraph-properties fo:margin-left="0cm" fo:margin-right="0cm" fo:line-height="100%" fo:text-align="center" fo:text-indent="0cm"/>
      <style:text-properties fo:font-size="32pt"/>
    </style:style>
    <style:style style:name="P7" style:family="paragraph">
      <style:paragraph-properties fo:margin-left="0cm" fo:margin-right="0cm" fo:text-align="justify" fo:text-indent="0cm"/>
    </style:style>
    <style:style style:name="P8" style:family="paragraph">
      <style:paragraph-properties fo:margin-left="0cm" fo:margin-right="0cm" fo:text-indent="0cm"/>
      <style:text-properties fo:font-size="26pt"/>
    </style:style>
    <style:style style:name="P9" style:family="paragraph">
      <style:paragraph-properties fo:text-align="center"/>
    </style:style>
    <style:style style:name="P10" style:family="paragraph">
      <style:paragraph-properties fo:margin-left="0cm" fo:margin-right="0cm" fo:text-align="center" fo:text-indent="0cm"/>
      <style:text-properties fo:font-size="26pt"/>
    </style:style>
    <style:style style:name="P11" style:family="paragraph">
      <style:paragraph-properties fo:margin-left="0cm" fo:margin-right="0cm" fo:text-align="center" fo:text-indent="0cm"/>
      <style:text-properties fo:font-size="32pt" fo:font-weight="bold"/>
    </style:style>
    <style:style style:name="T1" style:family="text">
      <style:text-properties fo:font-size="48pt" fo:font-weight="bold"/>
    </style:style>
    <style:style style:name="T2" style:family="text">
      <style:text-properties fo:font-size="40pt"/>
    </style:style>
    <style:style style:name="T3" style:family="text">
      <style:text-properties fo:font-size="32pt" fo:font-weight="bold"/>
    </style:style>
    <style:style style:name="T4" style:family="text">
      <style:text-properties fo:font-size="26pt"/>
    </style:style>
    <style:style style:name="T5" style:family="text">
      <style:text-properties fo:font-family="'Bitstream Vera Sans'" style:font-family-generic="swiss" style:font-pitch="variable" fo:font-size="32pt" fo:font-weight="bold" style:font-size-complex="16pt"/>
    </style:style>
    <style:style style:name="T6" style:family="text">
      <style:text-properties fo:font-family="'Bitstream Vera Sans'" style:font-family-generic="swiss" style:font-pitch="variable" fo:font-size="26pt"/>
    </style:style>
    <style:style style:name="T7" style:family="text">
      <style:text-properties fo:font-size="26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text-style-name="P1" draw:layer="layout" svg:width="10.16cm" svg:height="12.315cm" svg:x="10.795cm" svg:y="6.35cm">
          <draw:text-box>
            <text:p text:style-name="P1"/>
          </draw:text-box>
        </draw:frame>
        <draw:frame draw:style-name="gr2" draw:text-style-name="P3" draw:layer="layout" svg:width="43.738cm" svg:height="7.149cm" svg:x="0.991cm" svg:y="0.991cm">
          <draw:text-box>
            <text:p text:style-name="P2"><text:span text:style-name="T1">Map Path Finding with Realistic Conditions </text:span></text:p>
            <text:p text:style-name="P2"><text:span text:style-name="T2">Computer Systems Tech Lab 2006-2007</text:span></text:p>
            <text:p text:style-name="P2"><text:span text:style-name="T2">by Olex Ponomarenko</text:span></text:p>
            <text:p text:style-name="P2"><text:span text:style-name="T2">Third Quarter </text:span></text:p>
          </draw:text-box>
        </draw:frame>
        <draw:frame draw:style-name="gr3" draw:text-style-name="P6" draw:layer="layout" svg:width="21.59cm" svg:height="27.176cm" svg:x="0.991cm" svg:y="7.341cm">
          <draw:text-box>
            <text:p text:style-name="P4"><text:span text:style-name="T3">Abstract</text:span></text:p>
            <text:p text:style-name="P5"><text:span text:style-name="T4"><text:tab/></text:span><text:span text:style-name="T4">An abstract representation of a map will be used to incorporate realistic conditions not currently in place in commercial path finding programs. Along with a visual display, my project could also be used as a tool for educating students on different types of search algorithms, memory efficiency, and runtimes.</text:span></text:p>
            <text:p text:style-name="P5"><text:span text:style-name="T4"><text:tab/></text:span><text:span text:style-name="T4">The plan is to incorporate more realistic aspects of traffic movement such as traffic light and stop sign delays in order to provide better paths through a map. In the process, a random graph generator will be created, incorporating locations, intersections, and different size roads (ranging from a small residential road to an interstate highway). An efficient heuristic will incorporate these aspects into an A* algorithm or a different graph traversal technique.</text:span></text:p>
            <text:p text:style-name="P5"><text:span text:style-name="T4"><text:tab/></text:span><text:span text:style-name="T4">The entire project is also designed to be easily testable, flexible, and scalable. All of the parts of the project, from the shell to the final heuristic will be designed and created with a large-scale problem in mind.</text:span></text:p>
          </draw:text-box>
        </draw:frame>
        <draw:frame draw:style-name="gr4" draw:text-style-name="P8" draw:layer="layout" svg:width="22.148cm" svg:height="27.176cm" svg:x="22.581cm" svg:y="7.341cm">
          <draw:text-box>
            <text:p text:style-name="P2"><text:span text:style-name="T5">Background</text:span></text:p>
            <text:p text:style-name="P7"><text:span text:style-name="T6"><text:tab/></text:span><text:span text:style-name="T6">Navigating a map has been a common Artificial Intelligence problem for a number of years. Sites such as Google Maps and MapQuest are common examples of map traversal. But they often disregard all aspects of traffic besides speed limits, and come up with very complicated paths that would in reality be slower than a simpler path, simply because the more complicated path would have traffic lights and stop signs.</text:span></text:p>
            <text:p text:style-name="P7"><text:span text:style-name="T6"><text:tab/></text:span><text:span text:style-name="T6">Usually such commercial programs simply use speed limits multiplied by the distance of the road to approximate travel time in their heuristics. On smaller roads, this is often wildly different than the actual travel time on those roads. The main cause of this is the failure to consider traffic lights and stop signs (not to mention traffic congestion) by said commercial graph traversing programs. With added factors such as traffic lights and stop signs, the program will avoid most of the flaws of Google Maps and similar programs – complicated series of smaller roads leading to the destination.</text:span></text:p>
          </draw:text-box>
        </draw:frame>
        <draw:g>
          <draw:custom-shape draw:style-name="gr5" draw:text-style-name="P9" draw:layer="layout" svg:width="1.952cm" svg:height="1.952cm" svg:x="28.94cm" svg:y="57.459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9" draw:layer="layout" svg:width="1.952cm" svg:height="1.952cm" svg:x="39.756cm" svg:y="46.415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9" draw:layer="layout" svg:width="1.952cm" svg:height="1.952cm" svg:x="39.105cm" svg:y="56.175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6" draw:text-style-name="P9" draw:layer="layout" svg:width="1.953cm" svg:height="1.952cm" svg:x="31.637cm" svg:y="51.681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9" draw:layer="layout" svg:width="1.952cm" svg:height="1.952cm" svg:x="34.787cm" svg:y="42.343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9" draw:layer="layout" svg:width="1.952cm" svg:height="1.951cm" svg:x="28.936cm" svg:y="44.027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6" draw:text-style-name="P9" draw:layer="layout" svg:width="1.952cm" svg:height="1.952cm" svg:x="36.172cm" svg:y="49.685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5" draw:text-style-name="P9" draw:layer="layout" svg:width="1.952cm" svg:height="1.952cm" svg:x="26.391cm" svg:y="49.315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draw:line draw:style-name="gr7" draw:text-style-name="P9" draw:layer="layout" svg:x1="28.044cm" svg:y1="50.97cm" svg:x2="31.948cm" svg:y2="52.271cm">
            <text:p text:style-name="P1"/>
          </draw:line>
          <draw:line draw:style-name="gr8" draw:text-style-name="P9" draw:layer="layout" svg:x1="29.996cm" svg:y1="45.765cm" svg:x2="32.599cm" svg:y2="51.62cm">
            <text:p text:style-name="P1"/>
          </draw:line>
          <draw:line draw:style-name="gr7" draw:text-style-name="P9" draw:layer="layout" svg:x1="33.25cm" svg:y1="51.62cm" svg:x2="35.201cm" svg:y2="44.463cm">
            <text:p text:style-name="P1"/>
          </draw:line>
          <draw:line draw:style-name="gr8" draw:text-style-name="P9" draw:layer="layout" svg:x1="40.407cm" svg:y1="47.717cm" svg:x2="40.407cm" svg:y2="56.175cm">
            <text:p text:style-name="P1"/>
          </draw:line>
          <draw:line draw:style-name="gr7" draw:text-style-name="P9" draw:layer="layout" svg:x1="30.647cm" svg:y1="58.127cm" svg:x2="39.105cm" svg:y2="57.477cm">
            <text:p text:style-name="P1"/>
          </draw:line>
          <draw:line draw:style-name="gr7" draw:text-style-name="P9" draw:layer="layout" svg:x1="31.948cm" svg:y1="53.572cm" svg:x2="29.996cm" svg:y2="57.477cm">
            <text:p text:style-name="P1"/>
          </draw:line>
          <draw:line draw:style-name="gr7" draw:text-style-name="P9" draw:layer="layout" svg:x1="39.756cm" svg:y1="56.175cm" svg:x2="37.804cm" svg:y2="51.62cm">
            <text:p text:style-name="P1"/>
          </draw:line>
          <draw:line draw:style-name="gr7" draw:text-style-name="P9" draw:layer="layout" svg:x1="39.105cm" svg:y1="56.826cm" svg:x2="33.25cm" svg:y2="53.572cm">
            <text:p text:style-name="P1"/>
          </draw:line>
          <draw:line draw:style-name="gr8" draw:text-style-name="P9" draw:layer="layout" svg:x1="40.407cm" svg:y1="47.717cm" svg:x2="37.804cm" svg:y2="50.319cm">
            <text:p text:style-name="P1"/>
          </draw:line>
          <draw:line draw:style-name="gr8" draw:text-style-name="P9" draw:layer="layout" svg:x1="36.502cm" svg:y1="50.97cm" svg:x2="33.25cm" svg:y2="52.922cm">
            <text:p text:style-name="P1"/>
          </draw:line>
        </draw:g>
        <draw:frame draw:style-name="gr9" draw:text-style-name="P10" draw:layer="layout" svg:width="22.148cm" svg:height="6.985cm" svg:x="22.581cm" svg:y="35.281cm">
          <draw:text-box>
            <text:p text:style-name="P2"><text:span text:style-name="T3">Figure</text:span></text:p>
            <text:p text:style-name="P7"><text:span text:style-name="T4"><text:tab/></text:span><text:span text:style-name="T4">The figure below shows a simple graph of six locations, two intersections, and a highway (thicker line) in between some of the points. This is the type of abstract map representation that I will use in my program.</text:span></text:p>
          </draw:text-box>
        </draw:frame>
        <draw:frame draw:style-name="gr10" draw:text-style-name="P11" draw:layer="layout" svg:width="21.59cm" svg:height="23.033cm" svg:x="0.991cm" svg:y="35.108cm">
          <draw:text-box>
            <text:p text:style-name="P2"><text:span text:style-name="T3">Methods and Results</text:span></text:p>
            <text:p text:style-name="P7"><text:span text:style-name="T7"><text:tab/></text:span><text:span text:style-name="T7">The python language is being used to create the problem and solve it. Java is used to display the graph, in a similar manner to the figure on the right.</text:span></text:p>
            <text:p text:style-name="P7"><text:span text:style-name="T7"><text:tab/></text:span><text:span text:style-name="T7">A* search is used to determine the fastest path between locations, which means the answer is always the optimal path. The heuristic used will be highly sophisticated and thoroughly tested with the use of a random graph generator.</text:span></text:p>
            <text:p text:style-name="P7"><text:span text:style-name="T7"><text:tab/></text:span><text:span text:style-name="T7">The program outputs nicer, simpler paths than one would expect from conventional speed-limit-only map path finding programs. The program will work for any input scale within reasonable limits, and the random graph generator will produce maps where each point connects to each other point. This random graph generator is key to randomizing and optimizing my heuristic and outer program shell.</text:span></text:p>
          </draw:text-box>
        </draw:frame>
        <draw:line draw:style-name="gr7" draw:text-style-name="P9" draw:layer="layout" svg:x1="30.836cm" svg:y1="44.806cm" svg:x2="34.646cm" svg:y2="43.536cm">
          <text:p text:style-name="P1"/>
        </draw:line>
        <draw:line draw:style-name="gr7" draw:text-style-name="P9" draw:layer="layout" svg:x1="40.361cm" svg:y1="46.711cm" svg:x2="36.551cm" svg:y2="43.536cm">
          <text:p text:style-name="P1"/>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none" style:country-asian="none" style:font-family-complex="'Bitstream Vera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pitch-asian="variable" style:font-size-asian="18pt" style:font-style-asian="normal" style:font-weight-asian="normal" style:font-family-complex="'Bitstream Vera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none" fo:country="none" style:language-asian="none" style:country-asian="none" style:font-size-complex="21.2000007629395pt"/>
    </style:style>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991cm" fo:margin-bottom="0.991cm" fo:margin-left="0.991cm" fo:margin-right="0.991cm" fo:page-width="45.72cm" fo:page-height="60.96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meta:creation-date>2006-11-02T11:33:14</meta:creation-date>
    <dc:creator>Olex Ponomarenko</dc:creator>
    <dc:date>2007-03-29T21:38:05</dc:date>
    <dc:language>en-US</dc:language>
    <meta:editing-cycles>6</meta:editing-cycles>
    <meta:editing-duration>PT1H47M52S</meta:editing-duration>
    <meta:user-defined meta:name="Info 1"/>
    <meta:user-defined meta:name="Info 2"/>
    <meta:user-defined meta:name="Info 3"/>
    <meta:user-defined meta:name="Info 4"/>
    <meta:document-statistic meta:object-count="27"/>
  </office:meta>
</office:document-meta>
</file>