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Arial1" svg:font-family="Arial" style:font-family-generic="system" style:font-pitch="variable"/>
  </office:font-face-decls>
  <office:automatic-styles>
    <style:style style:name="P1" style:family="paragraph" style:parent-style-name="Heading_20_3">
      <style:text-properties fo:font-size="15pt" style:font-size-asian="15pt" style:font-size-complex="15pt"/>
    </style:style>
    <style:style style:name="P2" style:family="paragraph" style:parent-style-name="Text_20_body">
      <style:text-properties fo:font-size="12pt"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Bitstream Vera Sans1" fo:font-size="12pt" fo:font-style="normal" fo:text-shadow="none" style:text-underline-style="none" fo:font-weight="normal" style:font-name-asian="Bitstream Vera Sans1" style:font-size-asian="12pt" style:font-style-asian="normal" style:font-weight-asian="normal" style:font-name-complex="Bitstream Vera Sans1" style:font-size-complex="12pt" style:font-style-complex="normal" style:font-weight-complex="normal" style:text-emphasize="none"/>
    </style:style>
    <style:style style:name="P5" style:family="paragraph" style:parent-style-name="Standard">
      <style:paragraph-properties fo:margin-left="0in" fo:margin-right="0in" fo:margin-top="0in" fo:margin-bottom="0in" style:line-height-at-least="0.139in" fo:text-indent="0in" style:auto-text-indent="false" style:text-autospace="none"/>
      <style:text-properties fo:color="#000000" style:text-outline="false" style:text-line-through-style="none" style:font-name="Bitstream Vera Sans1" fo:font-size="12pt" fo:font-style="normal" fo:text-shadow="none" style:text-underline-style="none" fo:font-weight="normal" style:font-name-asian="Bitstream Vera Sans1" style:font-size-asian="12pt" style:font-style-asian="normal" style:font-weight-asian="normal" style:font-name-complex="Bitstream Vera Sans1" style:font-size-complex="12pt" style:font-style-complex="normal" style:font-weight-complex="normal" style:text-emphasize="none"/>
    </style:style>
    <style:style style:name="T1" style:family="text">
      <style:text-properties fo:font-style="italic"/>
    </style:style>
    <style:style style:name="T2" style:family="text">
      <style:text-properties style:font-name="Bitstream Vera Sans" style:font-name-asian="Bitstream Vera Sans" style:font-name-complex="Bitstream Vera Sans"/>
    </style:style>
    <style:style style:name="T3" style:family="text">
      <style:text-properties style:font-name="Bitstream Vera Sans" fo:font-size="14pt" style:font-name-asian="Bitstream Vera Sans" style:font-size-asian="14pt" style:font-name-complex="Bitstream Vera Sans" style:font-size-complex="14pt"/>
    </style:style>
    <style:style style:name="T4" style:family="text">
      <style:text-properties style:font-name="Bitstream Vera Sans" fo:font-size="13pt" style:font-name-asian="Bitstream Vera Sans" style:font-size-asian="13pt" style:font-name-complex="Bitstream Vera Sans" style:font-size-complex="13pt"/>
    </style:style>
    <style:style style:name="T5" style:family="text">
      <style:text-properties fo:font-size="14pt" style:font-size-asian="14pt" style:font-size-complex="14pt"/>
    </style:style>
    <style:style style:name="T6" style:family="text">
      <style:text-properties fo:font-size="13pt" style:font-size-asian="13pt" style:font-size-complex="13pt"/>
    </style:style>
    <style:style style:name="T7" style:family="text">
      <style:text-properties fo:font-size="15pt" style:font-size-asian="15pt" style:font-size-complex="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 text:is-list-header="true"><text:line-break/><text:span text:style-name="T7">Student: Richard Lee Rumpf<text:line-break/><text:line-break/>Title: Human Cognitive Emulation <text:line-break/><text:line-break/>Background: </text:span></text:h>
      <text:p text:style-name="Text_20_body"/>
      <text:p text:style-name="P5"><text:span text:style-name="T2"><text:tab/></text:span><text:span text:style-name="T4">This project attempts to accurately model </text:span><text:span text:style-name="T6">human responses to stimuli. Using a survey format and decision tree learning, this research hopes to produce a unique response to a stimuli based on information gained about the user. Analyzed solely <text:s/>on its own, the ramification of this project can perhaps draw broad conclusions about groups of people and how they respond. When combined with other techniques of emulating human though patterns, computer programs can come closer to representing accurately human responses. </text:span></text:p>
      <text:p text:style-name="P2"/>
      <text:h text:style-name="P1" text:outline-level="3" text:is-list-header="true">Description: </text:h>
      <text:p text:style-name="Text_20_body"/>
      <text:p text:style-name="P4"><text:span text:style-name="T2"><text:tab/></text:span><text:span text:style-name="T4">To get data, a survey was posted on </text:span><text:span text:style-name="T6">the TJ Intranet and filled out by over 250 seniors. It asked 14 questions about various aspects of their academic and social life, followed by three questions of interest. The questions of interest were 1) After attending TJ, do you plan on continuing with physical science/ math as your focus? 2) How prepared do you feel for college academics? And 3) How prepared do you feel for college life? After the data was gathered it was converted to a csv file and used to make a tree. To test, the user simply follows the tree down from “trunk” to “branch”. If, when the user reaches the bottom of the tree, the answer the tree gives to the qualifier is equal to the users answer, the program was a success. When all was done, the program produced mostly accurate answers/predictions, but because of the detail of the tree the best results actually arise from the math within ID3. The level of the tree determines importance, and so Time in the Systems Lab, Whether or not a student takes higher math, and Time in Sports were the most important factors in question 1, 2, and 3 respectively.</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Arial1"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WW-Title"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style>
    <style:style style:name="Outline_20_1" style:display-name="Outline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WW-Title1"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Lee Rumpf</meta:initial-creator>
    <meta:creation-date>2007-06-11T13:49:18</meta:creation-date>
    <dc:creator>Lee Rumpf</dc:creator>
    <dc:date>2007-06-11T14:08:07</dc:date>
    <dc:language>en-US</dc:language>
    <meta:editing-cycles>2</meta:editing-cycles>
    <meta:editing-duration>PT18M51S</meta:editing-duration>
    <meta:user-defined meta:name="Info 1"/>
    <meta:user-defined meta:name="Info 2"/>
    <meta:user-defined meta:name="Info 3"/>
    <meta:user-defined meta:name="Info 4"/>
    <meta:document-statistic meta:table-count="0" meta:image-count="0" meta:object-count="0" meta:page-count="1" meta:paragraph-count="4" meta:word-count="293" meta:character-count="1730"/>
  </office:meta>
</office:document-meta>
</file>