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list-style-name="L2"/>
    <style:style style:name="P3" style:family="paragraph" style:parent-style-name="Preformatted_20_Text" style:list-style-name="L2">
      <style:paragraph-properties fo:margin-top="0in" fo:margin-bottom="0.1965in"/>
    </style:style>
    <style:style style:name="P4" style:family="paragraph" style:parent-style-name="Text_20_body" style:list-style-name="L2">
      <style:paragraph-properties fo:margin-top="0in" fo:margin-bottom="0in"/>
    </style:style>
    <style:style style:name="P5" style:family="paragraph" style:parent-style-name="Preformatted_20_Text" style:list-style-name="L2"/>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OMPUTER SYSTEMS RESEARCH <text:line-break/>Program Iteration Report 2006-2007 <text:line-break/></text:h>
      <text:p text:style-name="Text_20_body">Name: John Sherwood, Period 3, 11/02/2006 </text:p>
      <text:p text:style-name="Text_20_body">Project title or subject: Analysis of Complex Systems </text:p>
      <text:p text:style-name="Text_20_body">Language(s) and other software tool(s): Python</text:p>
      <text:p text:style-name="Text_20_body">Iteration or Prototype #1.10 Alpha</text:p>
      <text:list text:style-name="L2">
        <text:list-item>
          <text:p text:style-name="P2">Problem definition <text:tab/></text:p>
          <text:p text:style-name="P2">This newer version of my program has changed its goal from the simple stockbots to actual predictions of the prices of stocks one to several days in advance.</text:p>
          <text:p text:style-name="P3"/>
        </text:list-item>
        <text:list-item>
          <text:p text:style-name="P2">Requirements</text:p>
          <text:p text:style-name="P2">The algorithms themselves are </text:p>
          <text:p text:style-name="P2"><text:s text:c="2"/></text:p>
        </text:list-item>
        <text:list-item>
          <text:p text:style-name="P2">Architecture of your program</text:p>
          <text:p text:style-name="P2">The program revolves around genetic refinement algorithms for equations analyzing the effect of news of various types and varying degrees of 'goodness' on stock prices. <text:s/>The news and stock prices are logged into MySQL by various subroutines I've had running since I began my techlab and have so far procured over 6 megabytes of data.</text:p>
        </text:list-item>
        <text:list-item>
          <text:p text:style-name="P4"><office:annotation><dc:date>2006-10-12T00:00:00</dc:date><text:p>&lt;!-- &lt;li&gt;Users of your program involved in giving you feedback on the running and analysis of your program's results (you may not have any besides yourself).</text:p><text:p>&lt;pre&gt;</text:p><text:p/><text:p/><text:p/><text:p>&lt;/pre&gt;</text:p><text:p>If you do have users:</text:p><text:p>&lt;ul&gt;</text:p><text:p> &lt;li&gt;</text:p><text:p>&lt;/ul&gt;</text:p><text:p/><text:p>&lt;p&gt;</text:p><text:p>&lt;li&gt;Purpose of this version. What are you trying to do with this iteration of your project's program?  Clearly define the scope of this version of the program.</text:p><text:p>&lt;pre&gt;</text:p><text:p/><text:p/><text:p/><text:p/><text:p/><text:p/><text:p/><text:p>&lt;/pre&gt;</text:p><text:p>--&gt;</text:p></office:annotation>Outline your organization for this version of the program. Determine what types of inputs the program expects, what algorithms and processing the program is doing, and what output(s) you expect. </text:p>
          <text:p text:style-name="P4"/>
          <text:list>
            <text:list-item>
              <text:p text:style-name="P2">Algorithms and processing internal to the program (you can paste in code and explain): <text:line-break/>The XML parsing algorithm I've found on SourceForge (I'm still working on my own, however) allows me to use better methods to search for news than merely reading Yahoo! RSS news feeds. <text:s/>The genetic algorithms have not been very refined as I'm still working primarily on data mining.</text:p>
            </text:list-item>
            <text:list-item>
              <text:p text:style-name="P2">Types of output you expect, what do you expect the program to do, how should the program behave based on your input and algorithms? </text:p>
              <text:p text:style-name="P5">I expect that the data mining algorithms will capture all important information about companies within an hour or two of it breaking,and once the correlation algorithms are established and refined, predictions within a percent or two of next-day prices.<text:line-break/> </text:p>
            </text:list-item>
            <text:list-item>
              <text:p text:style-name="P2">Tests; how are you validating the success or failure of this iteration. What pieces of code, functions, classes, algorithms are you checking and what specific tests are you doing? </text:p>
              <text:p text:style-name="P5">To analyze success, I set my algorithms going and see how they perform based on what I would myself do; in terms of data mining, how much of what I would have listed as important news and how I would have ranked it. <text:s/></text:p>
            </text:list-item>
          </text:list>
        </text:list-item>
        <text:list-item>
          <text:p text:style-name="P2">Summarize again what your program is demonstrating or analyzing. What do you think your next step will be for the next iteration of your program?<text:line-break/><text:line-break/>My next step would be to get the genetic algorithms to work (well). <text:s/>I believe that the poor results so far are based on the poor data mined by Albert, my alpha version data min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12T11:01:39</meta:creation-date>
    <dc:date>2006-11-08T09:28:32</dc:date>
    <meta:print-date>2006-10-16T10:30:15</meta:print-date>
    <dc:language>en-US</dc:language>
    <meta:editing-cycles>5</meta:editing-cycles>
    <meta:editing-duration>PT27M25S</meta:editing-duration>
    <meta:user-defined meta:name="Info 1"/>
    <meta:user-defined meta:name="Info 2"/>
    <meta:user-defined meta:name="Info 3"/>
    <meta:user-defined meta:name="Info 4"/>
    <meta:document-statistic meta:table-count="0" meta:image-count="0" meta:object-count="0" meta:page-count="2" meta:paragraph-count="19" meta:word-count="421" meta:character-count="2498"/>
  </office:meta>
</office:document-meta>
</file>