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6.21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align="start" text:enable-numbering="false" fo:text-indent="-0.9cm"/>
    </style:style>
    <style:style style:name="P4" style:family="paragraph">
      <style:paragraph-properties fo:margin-left="1.2cm" fo:margin-right="0cm" fo:text-align="start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Analysis of Complex System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John Sherwood</text:p>
            <text:p text:style-name="P1">Period 2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Abstract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My project is involved with using data mining techniques on the internet in order to gather enough information for the use for a genetic algorithm in trend analysis of a complex system; e.g. the stock market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Scop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The most fundamental element of my program is creating a correlation between news about a company and its stock and the price of the stock itself. <text:s/>In order to do this, a huge amount of data on both stock prices and news regarding companies must be processed into a quantitative format, and then extensively analyzed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Expected Results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In this project, I expect to at the very least have a very useful genetic algorithm, that given a list of independant and dependant data, can generate equations to create a tentative correlation. <text:s/>While the extremely chaotic nature of the specific application may prevent quantitative success in this instance, I do expect to have success on general terms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Other's Work</text:p>
          </draw:text-box>
        </draw:frame>
        <draw:frame presentation:style-name="pr5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Due to the very lucrative nature of a program that could predict the stock market:<text:line-break/></text:p>
              </text:list-item>
            </text:list>
            <text:list text:style-name="L2">
              <text:list-item>
                <text:p text:style-name="P4">Many have tried<text:line-break/></text:p>
              </text:list-item>
            </text:list>
            <text:list text:style-name="L2">
              <text:list-item>
                <text:p text:style-name="P4">All have fai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cedure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iffers for each part of program</text:p>
              </text:list-item>
            </text:list>
            <text:list text:style-name="L2">
              <text:list-item>
                <text:p text:style-name="P5">Quantitative tests of success</text:p>
              </text:list-item>
            </text:list>
            <text:list text:style-name="L2">
              <text:list-item>
                <text:list>
                  <text:list-item>
                    <text:p text:style-name="P6">XML par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ata classification</text:p>
                  </text:list-item>
                </text:list>
              </text:list-item>
            </text:list>
            <text:list text:style-name="L2">
              <text:list-item>
                <text:p text:style-name="P5">Trial and error tests</text:p>
              </text:list-item>
            </text:list>
            <text:list text:style-name="L2">
              <text:list-item>
                <text:list>
                  <text:list-item>
                    <text:p text:style-name="P6">Evaluation algorith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criminant gene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esign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Several program segments:</text:p>
              </text:list-item>
            </text:list>
            <text:list text:style-name="L2">
              <text:list-item>
                <text:list>
                  <text:list-item>
                    <text:p text:style-name="P6">Data min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uses XML pars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tock Rob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criminant generato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ediction shel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quation Refiner Modu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gram Test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Bot Success</text:p>
              </text:list-item>
            </text:list>
            <text:list text:style-name="L2">
              <text:list-item>
                <text:list>
                  <text:list-item>
                    <text:p text:style-name="P6">Early program stage involved making subroutines that kept portfolios and inves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valuated by profit</text:p>
                  </text:list-item>
                </text:list>
              </text:list-item>
            </text:list>
            <text:list text:style-name="L2">
              <text:list-item>
                <text:p text:style-name="P5">Prediction Algorithm</text:p>
              </text:list-item>
            </text:list>
            <text:list text:style-name="L2">
              <text:list-item>
                <text:list>
                  <text:list-item>
                    <text:p text:style-name="P6">Not working y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valuation to be based on accuracy of predi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lgorithm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ifferent program segments use different algorithms</text:p>
              </text:list-item>
            </text:list>
            <text:list text:style-name="L2">
              <text:list-item>
                <text:list>
                  <text:list-item>
                    <text:p text:style-name="P6">Data mining algorith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scriminant Generation Algorith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ML parsing algorith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quation Refinement algorith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ata Mining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1<text:span text:style-name="T1">st</text:span> Generation Data Miner – Albert</text:p>
              </text:list-item>
            </text:list>
            <text:list text:style-name="L2">
              <text:list-item>
                <text:list>
                  <text:list-item>
                    <text:p text:style-name="P6">Used hardcoded processing of RSS feeds to gather news on sto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ata was hard to classify and generate a quantitative score f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Albert's Algorithm</text:p>
          </draw:text-box>
        </draw:frame>
        <draw:frame presentation:style-name="pr5" draw:text-style-name="P5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27.305cm" svg:height="17.202cm" svg:x="0cm" svg:y="3.81cm">
          <draw:text-box>
            <text:p text:style-name="P1">start_item = <text:s/>news.index("&lt;item&gt;")</text:p>
            <text:p text:style-name="P1"><text:tab/><text:tab/><text:tab/><text:tab/>end_item = news.index("&lt;/item&gt;")+7</text:p>
            <text:p text:style-name="P1"><text:tab/><text:tab/><text:tab/><text:tab/>item = news[start_item:end_item]</text:p>
            <text:p text:style-name="P1"><text:tab/><text:tab/><text:tab/><text:tab/>news = news[end_item:]</text:p>
            <text:p text:style-name="P1"><text:tab/><text:tab/><text:tab/><text:tab/>if len(item) == 0:break</text:p>
            <text:p text:style-name="P1"><text:tab/><text:tab/><text:tab/><text:tab/>title = item[13:item.index("&lt;/title&gt;")]</text:p>
            <text:p text:style-name="P1"><text:tab/><text:tab/><text:tab/><text:tab/>item = item[(item.index("&lt;/title&gt;")+8):]</text:p>
            <text:p text:style-name="P1"><text:tab/><text:tab/><text:tab/><text:tab/>link = item[6:item.index("&lt;/link&gt;")].split("*")[-1]</text:p>
            <text:p text:style-name="P1"><text:tab/><text:tab/><text:tab/><text:tab/>item = item[item.index("&lt;/link&gt;")+7:]</text:p>
            <text:p text:style-name="P1"><text:tab/><text:tab/><text:tab/><text:tab/>pubdate = item[item.index("&lt;pubDate&gt;")+9:item.index("&lt;/pubDate&gt;")]</text:p>
            <text:p text:style-name="P1"><text:tab/><text:tab/><text:tab/><text:tab/>if "&lt;description&gt;" in item:description = item[item.index("&lt;description&gt;")+13:item.index("&lt;/description&gt;")]</text:p>
            <text:p text:style-name="P1"><text:tab/><text:tab/><text:tab/><text:tab/>else:description = ""</text:p>
            <text:p text:style-name="P1"><text:tab/><text:tab/><text:tab/><text:tab/>cursor = config.cursor()</text:p>
            <text:p text:style-name="P1"><text:tab/><text:tab/><text:tab/><text:tab/>if cursor.execute("SELECT * FROM " + table + " WHERE stock=\""+stock+"\""+\</text:p>
            <text:p text:style-name="P1"><text:tab/><text:tab/><text:tab/><text:tab/>"AND pubdate=\""+pubdate+"\" AND title=\""+title+"\"") &lt; 1:</text:p>
            <text:p text:style-name="P1"><text:tab/><text:tab/><text:tab/><text:tab/><text:tab/>print title,"\n\t",pubdate,"\n\t",description</text:p>
            <text:p text:style-name="P1"><text:tab/><text:tab/><text:tab/><text:tab/><text:tab/>cursor.execute("INSERT INTO " + table + " SET stock=\""+stock+"\", "+\</text:p>
            <text:p text:style-name="P1"><text:tab/><text:tab/><text:tab/><text:tab/><text:tab/>"pubdate=\""+pubdate+"\", title=\""+title+"\","+\</text:p>
            <text:p text:style-name="P1"><text:tab/><text:tab/><text:tab/><text:tab/><text:tab/>" description=\""+description+"\", link=\""+link+"\"")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ata Mining, cont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2<text:span text:style-name="T1">nd</text:span> Generation Algorithm – Beatrice</text:p>
              </text:list-item>
            </text:list>
            <text:list text:style-name="L2">
              <text:list-item>
                <text:p text:style-name="P5">Planned to use XML parser to go through online search engine results</text:p>
              </text:list-item>
            </text:list>
            <text:list text:style-name="L2">
              <text:list-item>
                <text:p text:style-name="P5">Should generate much more data than Albert did, as well as more detailed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XML Parser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Two potential methods</text:p>
              </text:list-item>
            </text:list>
            <text:list text:style-name="L2">
              <text:list-item>
                <text:list>
                  <text:list-item>
                    <text:p text:style-name="P6">Iterat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Uses a set of flags to determine what action to take with each charact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curs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Splits XML document into sets of tags and processes each tag's child eleme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Problem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Main holdup on predictor is malformed XML<text:line-break/></text:p>
              </text:list-item>
            </text:list>
            <text:list text:style-name="L2">
              <text:list-item>
                <text:p text:style-name="P5">Bots however are working very well (over a period of 4 weeks, averaged 7% profit for the 4, with all 4 making a profit and the highest profit being 19%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Results and Conclusions</text:p>
          </draw:text-box>
        </draw:frame>
        <draw:frame presentation:style-name="pr5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Based on success of bots with very primitive prediction algorithms, encouraging for a sophisticated algorithm to be able to do anything</text:p>
              </text:list-item>
            </text:list>
            <text:list text:style-name="L2">
              <text:list-item>
                <text:p text:style-name="P5">Success/failure hinges on analysis of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10-31T11:13:07</meta:creation-date>
    <dc:date>2006-11-06T14:29:29</dc:date>
    <meta:print-date>2006-11-06T14:29:19</meta:print-date>
    <dc:language>en-US</dc:language>
    <meta:editing-cycles>4</meta:editing-cycles>
    <meta:editing-duration>PT56M55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