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align="start" text:enable-numbering="false" fo:text-indent="-0.9cm"/>
    </style:style>
    <style:style style:name="P4" style:family="paragraph">
      <style:paragraph-properties fo:margin-left="1.2cm" fo:margin-right="0cm" fo:text-align="start" text:enable-numbering="true" fo:text-indent="-0.9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paragraph-properties fo:margin-left="2.4cm" fo:margin-right="0cm" fo:text-indent="-0.8cm"/>
      <style:text-properties fo:font-size="2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alysis of Complex System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John Sherwood</text:p>
            <text:p text:style-name="P1">Period 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bstrac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y project is involved with using data mining techniques on the internet in order to gather enough information for the use for a genetic algorithm in trend analysis of a complex system; e.g. the stock marke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co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The most fundamental element of my program is creating a correlation between news about a company and its stock and the price of the stock itself. <text:s/>In order to do this, a huge amount of data on both stock prices and news regarding companies must be processed into a quantitative format, and then extensively analyzed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pected Result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In this project, I expect to at the very least have a very useful genetic algorithm, that given a list of independant and dependant data, can generate equations to create a tentative correlation. <text:s/>While the extremely chaotic nature of the specific application may prevent quantitative success in this instance, I do expect to have success on general terms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ther's Work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ue to the very lucrative nature of a program that could predict the stock market:<text:line-break/></text:p>
              </text:list-item>
            </text:list>
            <text:list text:style-name="L2">
              <text:list-item>
                <text:p text:style-name="P4">Many have tried<text:line-break/></text:p>
              </text:list-item>
            </text:list>
            <text:list text:style-name="L2">
              <text:list-item>
                <text:p text:style-name="P4">All have fai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cedures</text:p>
          </draw:text-box>
        </draw:frame>
        <draw:frame presentation:style-name="pr5" draw:text-style-name="P5" draw:layer="layout" svg:width="25.199cm" svg:height="16.218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Differs for each part of program</text:span></text:p>
              </text:list-item>
            </text:list>
            <text:list text:style-name="L2">
              <text:list-item>
                <text:p text:style-name="P5"><text:span text:style-name="T1">Data Mining Analysi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termination of data parsing sequences to extract information from HTML (Hypertext Markup Languag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Quantitative tests of succes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XML par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ata classificatio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Trial and error tes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valuation 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iscriminant gen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sign</text:p>
          </draw:text-box>
        </draw:frame>
        <draw:frame presentation:style-name="pr5" draw:text-style-name="P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7">Several program segments:</text:p>
              </text:list-item>
            </text:list>
            <text:list text:style-name="L2">
              <text:list-item>
                <text:list>
                  <text:list-item>
                    <text:p text:style-name="P8">Data mining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rice data logg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News pars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analysis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Genet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mand Sh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nifies elements of progra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aph Gene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Written in PHP to build PNG graphs of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gram Test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XML parser tests prove successful in parsing properly formatted XML/XHTML, sufficient success in parsing malformed XHTML</text:p>
              </text:list-item>
            </text:list>
            <text:list text:style-name="L2">
              <text:list-item>
                <text:p text:style-name="P7">Stock logging working perfectly</text:p>
              </text:list-item>
            </text:list>
            <text:list text:style-name="L2">
              <text:list-item>
                <text:p text:style-name="P7">Equation refinement algorithms work perfectly on test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lgorithm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Different program segments use different algorithms</text:p>
              </text:list-item>
            </text:list>
            <text:list text:style-name="L2">
              <text:list-item>
                <text:list>
                  <text:list-item>
                    <text:p text:style-name="P8">Data mining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criminant Generation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ML parsing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quation Refinement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a Mining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Based on XML parser to convert XHTML code to programming objects</text:p>
              </text:list-item>
            </text:list>
            <text:list text:style-name="L2">
              <text:list-item>
                <text:p text:style-name="P7">New algorithm allows for parsing of Google Finance pages</text:p>
              </text:list-item>
            </text:list>
            <text:list text:style-name="L2">
              <text:list-item>
                <text:p text:style-name="P7">Different algorithms required to parse different websites for inform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XML Parser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Two potential paradigms</text:p>
              </text:list-item>
            </text:list>
            <text:list text:style-name="L2">
              <text:list-item>
                <text:list>
                  <text:list-item>
                    <text:p text:style-name="P8">Itera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Uses a set of flags to determine what action to take with each charac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cur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plits XML document into sets of tags and processes each tag's child ele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blem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lformed XHTML forces extensive testing of data mining for each new site</text:p>
              </text:list-item>
            </text:list>
            <text:list text:style-name="L2">
              <text:list-item>
                <text:p text:style-name="P7">Huge variety in formatting of different websites makes mining sl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sults and Conclusion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Actual data instead of test data may be fed into regression algorithms in a matter of days after Reuters and a few other select websites are made parseable with new algorith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31T11:13:07</meta:creation-date>
    <dc:creator>John Sherwood</dc:creator>
    <dc:date>2007-01-23T10:32:39</dc:date>
    <dc:language>en-US</dc:language>
    <meta:editing-cycles>5</meta:editing-cycles>
    <meta:editing-duration>PT1H6M34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