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6.32cm"/>
    </style:style>
    <style:style style:name="gr2" style:family="graphic" style:parent-style-name="standard">
      <style:graphic-properties draw:stroke="none" svg:stroke-color="#000000" draw:fill="none" draw:fill-color="#ffffff" fo:min-height="14.155cm"/>
    </style:style>
    <style:style style:name="gr3" style:family="graphic" style:parent-style-name="standard">
      <style:graphic-properties draw:stroke="none" svg:stroke-color="#000000" draw:fill="none" draw:fill-color="#ffffff" fo:min-height="5.453cm"/>
    </style:style>
    <style:style style:name="gr4" style:family="graphic" style:parent-style-name="standard">
      <style:graphic-properties draw:stroke="none" svg:stroke-color="#000000" draw:fill="none" draw:fill-color="#ffffff" draw:textarea-horizontal-align="left" draw:auto-grow-height="true" draw:auto-grow-width="false" fo:min-height="6.099cm" fo:min-width="11.671cm"/>
    </style:style>
    <style:style style:name="gr5" style:family="graphic" style:parent-style-name="standard">
      <style:graphic-properties draw:stroke="none" svg:stroke-color="#000000" draw:fill="none" draw:fill-color="#ffffff" fo:min-height="20.761cm"/>
    </style:style>
    <style:style style:name="gr6" style:family="graphic" style:parent-style-name="standard">
      <style:graphic-properties draw:stroke="none" svg:stroke-color="#000000" draw:fill="none" draw:fill-color="#ffffff" fo:min-height="7.443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marker-start="Arrow" draw:marker-start-width="0.3cm" draw:textarea-horizontal-align="center" draw:textarea-vertical-align="middle"/>
    </style:style>
    <style:style style:name="gr10" style:family="graphic" style:parent-style-name="standard">
      <style:graphic-properties draw:marker-start="Arrow" draw:marker-start-width="0.3cm" draw:marker-end="Arrow" draw:marker-end-width="0.3cm" draw:textarea-horizontal-align="center" draw:textarea-vertical-align="middle"/>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stroke="none" svg:stroke-color="#000000" draw:fill="none" draw:fill-color="#ffffff" fo:min-height="1.76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size="7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44pt"/>
    </style:style>
    <style:style style:name="P5" style:family="paragraph">
      <style:paragraph-properties fo:margin-left="0cm" fo:margin-right="0cm" fo:text-indent="0cm"/>
      <style:text-properties fo:font-family="'Courier New'" style:font-family-generic="modern" style:font-pitch="fixed" fo:font-size="26pt"/>
    </style:style>
    <style:style style:name="P6" style:family="paragraph">
      <style:paragraph-properties fo:margin-left="0cm" fo:margin-right="0cm" fo:text-indent="0cm"/>
      <style:text-properties fo:font-size="36pt"/>
    </style:style>
    <style:style style:name="P7" style:family="paragraph">
      <style:paragraph-properties fo:margin-left="0cm" fo:margin-right="0cm" text:enable-numbering="true" fo:text-indent="0cm"/>
    </style:style>
    <style:style style:name="P8" style:family="paragraph">
      <style:paragraph-properties fo:text-align="center"/>
      <style:text-properties fo:font-size="24pt"/>
    </style:style>
    <style:style style:name="P9" style:family="paragraph">
      <style:paragraph-properties fo:text-align="center"/>
    </style:style>
    <style:style style:name="P10" style:family="paragraph">
      <style:paragraph-properties fo:margin-left="0cm" fo:margin-right="0cm" fo:text-indent="0cm"/>
      <style:text-properties fo:font-size="24pt"/>
    </style:style>
    <style:style style:name="T1" style:family="text">
      <style:text-properties fo:font-size="72pt"/>
    </style:style>
    <style:style style:name="T2" style:family="text">
      <style:text-properties fo:font-size="40pt"/>
    </style:style>
    <style:style style:name="T3" style:family="text">
      <style:text-properties fo:font-size="44pt"/>
    </style:style>
    <style:style style:name="T4" style:family="text">
      <style:text-properties fo:font-size="28pt"/>
    </style:style>
    <style:style style:name="T5" style:family="text">
      <style:text-properties fo:font-family="'Courier New'" style:font-family-generic="modern" style:font-pitch="fixed" fo:font-size="22pt"/>
    </style:style>
    <style:style style:name="T6" style:family="text">
      <style:text-properties fo:font-family="'Courier New'" style:font-family-generic="modern" style:font-pitch="fixed" fo:font-size="26pt"/>
    </style:style>
    <style:style style:name="T7" style:family="text">
      <style:text-properties fo:font-size="44pt" fo:font-weight="normal"/>
    </style:style>
    <style:style style:name="T8" style:family="text">
      <style:text-properties fo:font-size="28pt" fo:font-weight="normal"/>
    </style:style>
    <style:style style:name="T9" style:family="text">
      <style:text-properties fo:font-size="36pt" fo:font-weight="normal"/>
    </style:style>
    <style:style style:name="T10"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37.924cm" svg:height="7.5cm" svg:x="4.703cm" svg:y="1.176cm">
          <draw:text-box>
            <text:p text:style-name="P1"><text:span text:style-name="T1">A Domain-Specific Language for Interactive Fiction</text:span></text:p>
            <text:p text:style-name="P1"><text:span text:style-name="T2">Evan Silberman, TJHSST Computer Systems Lab, 2006-07</text:span></text:p>
          </draw:text-box>
        </draw:frame>
        <draw:frame draw:style-name="gr2" draw:text-style-name="P4" draw:layer="layout" svg:width="18.227cm" svg:height="14.405cm" svg:x="4.997cm" svg:y="11.024cm">
          <draw:text-box>
            <text:p text:style-name="P3"><text:span text:style-name="T3">Abstract</text:span></text:p>
            <text:p text:style-name="P3"><text:span text:style-name="T4">A domain-specific language (DSL) is a programming language designed to be used for a specific and limited set of tasks. Using metaprogramming techniques, I designed IFAlpha, a DSL hosted within Ruby for creating interactive fiction games. My goal was to create an intuitive and expressive language for creating IF games while hiding the details of implementation from the programmer.</text:span></text:p>
          </draw:text-box>
        </draw:frame>
        <draw:frame draw:style-name="gr3" draw:text-style-name="P5" draw:layer="layout" svg:width="19.921cm" svg:height="6.548cm" svg:x="3.304cm" svg:y="25.959cm">
          <draw:text-box>
            <text:p text:style-name="P3"><text:span text:style-name="T5">#example 1</text:span></text:p>
            <text:p text:style-name="P3"><text:span text:style-name="T5">room :living do</text:span></text:p>
            <text:p text:style-name="P3"><text:span text:style-name="T5"><text:tab/></text:span><text:span text:style-name="T5">name “Living room”</text:span></text:p>
            <text:p text:style-name="P3"><text:span text:style-name="T5"><text:tab/></text:span><text:span text:style-name="T5">desc “This is not tom's favorite room”</text:span></text:p>
            <text:p text:style-name="P3"><text:span text:style-name="T5"><text:tab/></text:span><text:span text:style-name="T5">exit :north, :fantasy</text:span></text:p>
            <text:p text:style-name="P3"><text:span text:style-name="T5">end</text:span></text:p>
            <text:p text:style-name="P3"><text:span text:style-name="T6"/></text:p>
          </draw:text-box>
        </draw:frame>
        <draw:frame draw:style-name="gr4" draw:text-style-name="P4" draw:layer="layout" svg:width="16.192cm" svg:height="26.209cm" svg:x="24.871cm" svg:y="11.22cm">
          <draw:text-box>
            <text:p text:style-name="P3"><text:span text:style-name="T3">Methods</text:span></text:p>
            <text:p text:style-name="P3"><text:span text:style-name="T4">Metaprogramming is simply the technique of writing code that writes code. The Ruby programming language contains extensive built-in facilities for metaprogramming that faciltated my design goals. Instance_eval is a method which every Ruby Object has which takes a code block, then evaluates that code block as if the methods in it were instance methods of that object. This allows the syntax wherein details of a room are declared without the programmer knowing anything about the Room class. The method_missing method, which is called on an object when no instance method exists, allows the programmer to define arbitrary properties to be dealt with later for the rooms they create.</text:span></text:p>
          </draw:text-box>
        </draw:frame>
        <draw:frame draw:style-name="gr5" draw:text-style-name="P6" draw:layer="layout" svg:width="15.567cm" svg:height="21.011cm" svg:x="24.878cm" svg:y="38.52cm">
          <draw:text-box>
            <text:p text:style-name="P3"><text:span text:style-name="T7">Ease of Use</text:span></text:p>
            <text:p text:style-name="P3"><text:span text:style-name="T8">The principle design goal of the language is ease of use. <text:s/>Users learned how to use the language first by modifying the example game provided, then creating their own games. IFAlpha was reported by users to be fun and easy to use. Though implementing the full range of features one might expect from an interactive fiction game engine proved to be infeasible, the features that were implemented were determined to be natural to use and easy to understand. The project was a success.</text:span></text:p>
          </draw:text-box>
        </draw:frame>
        <draw:frame draw:style-name="gr6" draw:text-style-name="P6" draw:layer="layout" svg:width="18.339cm" svg:height="8.776cm" svg:x="3.534cm" svg:y="33.317cm">
          <draw:text-box>
            <text:list text:style-name="L1">
              <text:list-item>
                <text:p text:style-name="P3"><text:span text:style-name="T7">Design Goals</text:span></text:p>
              </text:list-item>
            </text:list>
            <text:list text:style-name="L1">
              <text:list-item>
                <text:p text:style-name="P7"><text:span text:style-name="T9">Ease of use</text:span></text:p>
              </text:list-item>
            </text:list>
            <text:list text:style-name="L1">
              <text:list-item>
                <text:p text:style-name="P7"><text:span text:style-name="T9">Clarity of syntax</text:span></text:p>
              </text:list-item>
            </text:list>
            <text:list text:style-name="L1">
              <text:list-item>
                <text:p text:style-name="P7"><text:span text:style-name="T9">Appropriate expressiveness</text:span></text:p>
              </text:list-item>
            </text:list>
            <text:list text:style-name="L1">
              <text:list-item>
                <text:p text:style-name="P7"><text:span text:style-name="T9">Hiding the implementation</text:span></text:p>
              </text:list-item>
            </text:list>
            <text:list text:style-name="L1">
              <text:list-item>
                <text:p text:style-name="P3"><text:span text:style-name="T4"/></text:p>
              </text:list-item>
            </text:list>
          </draw:text-box>
        </draw:frame>
        <draw:custom-shape draw:style-name="gr7" draw:text-style-name="P8" draw:layer="layout" svg:width="8.026cm" svg:height="3.793cm" svg:x="2.558cm" svg:y="43.126cm">
          <text:p text:style-name="P1"><text:span text:style-name="T10">Programmer defines </text:span></text:p>
          <text:p text:style-name="P1"><text:span text:style-name="T10">a room in the </text:span></text:p>
          <text:p text:style-name="P1"><text:span text:style-name="T10">game file</text:span></text:p>
          <draw:enhanced-geometry svg:viewBox="0 0 21600 21600" draw:type="rectangle" draw:enhanced-path="M 0 0 L 21600 0 21600 21600 0 21600 0 0 Z N"/>
        </draw:custom-shape>
        <draw:custom-shape draw:style-name="gr7" draw:text-style-name="P8" draw:layer="layout" svg:width="11.112cm" svg:height="7.319cm" svg:x="11.643cm" svg:y="45.068cm">
          <text:p text:style-name="P1"><text:span text:style-name="T10">Shell interprets </text:span></text:p>
          <text:p text:style-name="P1"><text:span text:style-name="T10">user commands and</text:span></text:p>
          <text:p text:style-name="P1"><text:span text:style-name="T10">interacts with</text:span></text:p>
          <text:p text:style-name="P1"><text:span text:style-name="T10">backend</text:span></text:p>
          <draw:enhanced-geometry svg:viewBox="0 0 21600 21600" draw:glue-points="10800 0 0 10800 10800 21600 21600 10800" draw:text-areas="5400 5400 16200 16200" draw:type="diamond" draw:enhanced-path="M 10800 0 L 21600 10800 10800 21600 0 10800 10800 0 Z N"/>
        </draw:custom-shape>
        <draw:line draw:style-name="gr8" draw:text-style-name="P9" draw:layer="layout" svg:x1="5.557cm" svg:y1="47.272cm" svg:x2="5.645cm" svg:y2="53.446cm">
          <text:p text:style-name="P3"/>
        </draw:line>
        <draw:custom-shape draw:style-name="gr7" draw:text-style-name="P8" draw:layer="layout" svg:width="9.79cm" svg:height="4.939cm" svg:x="1.765cm" svg:y="53.622cm">
          <text:p text:style-name="P1"><text:span text:style-name="T10">Backend instantiates </text:span></text:p>
          <text:p text:style-name="P1"><text:span text:style-name="T10">a new Room object </text:span></text:p>
          <text:p text:style-name="P1"><text:span text:style-name="T10">with the specified</text:span></text:p>
          <text:p text:style-name="P1"><text:span text:style-name="T10">properties</text:span></text:p>
          <draw:enhanced-geometry svg:viewBox="0 0 21600 21600" draw:type="rectangle" draw:enhanced-path="M 0 0 L 21600 0 21600 21600 0 21600 0 0 Z N"/>
        </draw:custom-shape>
        <draw:line draw:style-name="gr8" draw:text-style-name="P9" draw:layer="layout" svg:x1="8.555cm" svg:y1="53.269cm" svg:x2="12.612cm" svg:y2="50.095cm">
          <text:p text:style-name="P3"/>
        </draw:line>
        <draw:line draw:style-name="gr9" draw:text-style-name="P9" draw:layer="layout" svg:x1="12.083cm" svg:y1="55.298cm" svg:x2="16.052cm" svg:y2="51.594cm">
          <text:p text:style-name="P3"/>
        </draw:line>
        <draw:line draw:style-name="gr10" draw:text-style-name="P9" draw:layer="layout" svg:x1="18.874cm" svg:y1="44.45cm" svg:x2="17.992cm" svg:y2="45.508cm">
          <text:p text:style-name="P3"/>
        </draw:line>
        <draw:custom-shape draw:style-name="gr11" draw:text-style-name="P9" draw:layer="layout" svg:width="5.457cm" svg:height="3.141cm" svg:x="18.024cm" svg:y="41.754cm">
          <text:p text:style-name="P3"/>
          <draw:enhanced-geometry svg:viewBox="0 0 21600 21600" draw:type="rectangle" draw:enhanced-path="M 0 0 L 21600 0 21600 21600 0 21600 0 0 Z N"/>
        </draw:custom-shape>
        <draw:frame draw:style-name="gr12" draw:text-style-name="P10" draw:layer="layout" svg:width="6.35cm" svg:height="2.139cm" svg:x="18.135cm" svg:y="42.324cm">
          <draw:text-box>
            <text:p text:style-name="P3"><text:span text:style-name="T10">User interacts</text:span></text:p>
            <text:p text:style-name="P3"><text:span text:style-name="T10">with shel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Evan Silberman</meta:initial-creator>
    <meta:creation-date>2006-11-01T19:54:36</meta:creation-date>
    <dc:date>2007-05-21T09:26:52</dc:date>
    <meta:print-date>2007-01-23T10:12:32</meta:print-date>
    <dc:language>en-US</dc:language>
    <meta:editing-cycles>19</meta:editing-cycles>
    <meta:editing-duration>PT56M21S</meta:editing-duration>
    <meta:user-defined meta:name="Info 1"/>
    <meta:user-defined meta:name="Info 2"/>
    <meta:user-defined meta:name="Info 3"/>
    <meta:user-defined meta:name="Info 4"/>
    <meta:document-statistic meta:object-count="15"/>
  </office:meta>
</office:document-meta>
</file>