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 style:list-style-name="L1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Preformatted_20_Text" style:list-style-name="L1"/>
    <style:style style:name="P5" style:family="paragraph" style:parent-style-name="Preformatted_20_Text" style:list-style-name="L1">
      <style:paragraph-properties fo:margin-top="0in" fo:margin-bottom="0.1965in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COMPUTER SYSTEMS RESEARCH <text:line-break/>Portfolio Update Report 3rd Quarter 2006-2007 Research Paper, Poster, Slides, and Analysis of your program. <text:line-break/>Plan for 4th Quarter </text:h>
      <text:p text:style-name="Text_20_body">Name: _Michael Tao______________________, Period:2_____, Date: ______________ </text:p>
      <text:p text:style-name="Text_20_body">Project title or subject: Decentralized distributed Processing</text:p>
      <text:p text:style-name="Text_20_body">Language(s) and other software tool(s): _JAVA Vim_____________ </text:p>
      <text:list text:style-name="L1">
        <text:list-item>
          <text:list>
            <text:list-header>
              <text:h text:style-name="P2" text:outline-level="2" text:is-list-header="true">Describe the changes/updates you have made to your research portfolio for 3rd quarter. Also describe your plan for 4th quarter.</text:h>
            </text:list-header>
          </text:list>
        </text:list-item>
        <text:list-item>
          <text:p text:style-name="P3">Research paper </text:p>
          <text:p text:style-name="P4">updated the development and results and conclusions sections to reflect the updates that i've made in the last quarter (networking and analysis things work but not quite together yet)</text:p>
          <text:p text:style-name="P5"/>
        </text:list-item>
        <text:list-item>
          <text:p text:style-name="P3">Poster </text:p>
          <text:p text:style-name="P4"/>
          <text:p text:style-name="P4">updated similarly to the research paper</text:p>
          <text:p text:style-name="P4"/>
          <text:p text:style-name="P4"/>
          <text:p text:style-name="P4"><text:s text:c="2"/></text:p>
        </text:list-item>
        <text:list-item>
          <text:p text:style-name="P3">Presentation slides </text:p>
          <text:p text:style-name="P4">updated the sections on the architecture and the results to reflect how i've changed the way the program will work</text:p>
          <text:p text:style-name="P4"/>
          <text:p text:style-name="P4"/>
          <text:p text:style-name="P5"/>
        </text:list-item>
        <text:list-item>
          <text:p text:style-name="P3">Running version of your project. Include new analysis, how your research has changed or evolved or grown or expanded during 3rd quarter. Specifically what have you done this quarter. </text:p>
          <text:p text:style-name="P4"/>
          <text:p text:style-name="P4">Because of the new things i've learned about how the JVM works, my architecture has been changed so that i can load the analysis stuff in the way i meant for it to happen.</text:p>
          <text:p text:style-name="P4"/>
          <text:p text:style-name="P4"/>
          <text:p text:style-name="P4"/>
          <text:p text:style-name="P4"/>
          <text:p text:style-name="P4"/>
          <text:p text:style-name="P5"><text:s/></text:p>
        </text:list-item>
        <text:list-item>
          <text:p text:style-name="P3">What is your focus for 4th quarter for your program and project? </text:p>
          <text:p text:style-name="P4">I will do a gui and make smooth out all the parts togeth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3-30T13:33:09</meta:creation-date>
    <dc:date>2007-03-30T13:42:26</dc:date>
    <dc:language>en-US</dc:language>
    <meta:editing-cycles>3</meta:editing-cycles>
    <meta:editing-duration>PT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14" meta:character-count="1345"/>
  </office:meta>
</office:document-meta>
</file>