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fill-color="#ffffff" draw:auto-grow-width="true" fo:min-height="6.735cm" fo:min-width="12.971cm"/>
    </style:style>
    <style:style style:name="gr2" style:family="graphic" style:parent-style-name="standard">
      <style:graphic-properties draw:stroke="none" svg:stroke-color="#000000" draw:fill="none" draw:fill-color="#ffffff" fo:min-height="22.225cm"/>
    </style:style>
    <style:style style:name="gr3" style:family="graphic" style:parent-style-name="standard">
      <style:graphic-properties draw:stroke="none" svg:stroke-color="#000000" draw:fill="none" draw:fill-color="#ffffff" fo:min-height="21.59cm"/>
    </style:style>
    <style:style style:name="gr4" style:family="graphic" style:parent-style-name="standard">
      <style:graphic-properties draw:stroke="none" svg:stroke-color="#000000" draw:fill="none" draw:fill-color="#ffffff" fo:min-height="15.24cm"/>
    </style:style>
    <style:style style:name="gr5" style:family="graphic" style:parent-style-name="standard">
      <style:graphic-properties draw:stroke="none" svg:stroke-color="#000000" draw:fill="none" draw:fill-color="#ffffff" fo:min-height="8.89cm"/>
    </style:style>
    <style:style style:name="gr6" style:family="graphic" style:parent-style-name="standard">
      <style:graphic-properties draw:stroke="none" svg:stroke-color="#000000" draw:fill="solid" draw:fill-color="#00ffff" fo:min-height="0.385cm"/>
    </style:style>
    <style:style style:name="gr7" style:family="graphic" style:parent-style-name="standard">
      <style:graphic-properties draw:stroke="none" svg:stroke-color="#000000" draw:fill="none" draw:fill-color="#ffffff" fo:min-height="0.635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none" svg:stroke-color="#000000" draw:fill="none" draw:fill-color="#ffffff" fo:min-height="1.27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0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32pt"/>
    </style:style>
    <style:style style:name="P5" style:family="paragraph">
      <style:paragraph-properties fo:text-align="center"/>
    </style:style>
    <style:style style:name="T1" style:family="text">
      <style:text-properties fo:font-size="48pt"/>
    </style:style>
    <style:style style:name="T2" style:family="text">
      <style:text-properties fo:font-size="32pt"/>
    </style:style>
    <style:style style:name="T3" style:family="text">
      <style:text-properties fo:font-size="36pt"/>
    </style:style>
    <style:style style:name="T4" style:family="text">
      <style:text-properties fo:font-size="28pt"/>
    </style:style>
    <style:style style:name="T5" style:family="text">
      <style:text-properties fo:font-size="28pt" fo:language="en" fo:country="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31.769cm" svg:height="6.985cm" svg:x="6.322cm" svg:y="2.29cm">
          <draw:text-box>
            <text:p text:style-name="P1"><text:span text:style-name="T1">Decentralized Distributed Processing</text:span></text:p>
            <text:p text:style-name="P1"><text:span text:style-name="T2">Michael Tao</text:span></text:p>
            <text:p text:style-name="P1"><text:span text:style-name="T2">TJHSST Computer Systems Lab 2006 - 2007</text:span></text:p>
          </draw:text-box>
        </draw:frame>
        <draw:frame draw:style-name="gr2" draw:text-style-name="P4" draw:layer="layout" svg:width="19.685cm" svg:height="28.229cm" svg:x="2.54cm" svg:y="8.89cm">
          <draw:text-box>
            <text:p text:style-name="P3"><text:span text:style-name="T2"><text:s/></text:span><text:span text:style-name="T3">Abstract</text:span></text:p>
            <text:p text:style-name="P3"><text:span text:style-name="T4"><text:s/></text:span><text:span text:style-name="T4">With the enormous amount of data being collected every day, a single computer's CPU's computational ability to analyze the data and to utilize meaning behind the data is less than satisfactory. <text:s/>In order to mine the rough of the data within certain time constraints, a collection of computers is needed.</text:span></text:p>
            <text:p text:style-name="P3"><text:span text:style-name="T4">The purpose of this project is to produce a medium for distributing the load of enormous tasks to networked peers with varying computing power <text:s text:c="2"/>in an efficient manner.</text:span></text:p>
            <text:p text:style-name="P3"><text:span text:style-name="T4">This will distribute the work load from one computer to other computers within a network of peer computers by sending portions of the data and the proper analytical tools to all of the specified peers while also computing various peer's tasks. <text:s/></text:span><text:span text:style-name="T5">Peers can be running on multiple com</text:span><text:span text:style-name="T4">puter platforms such as Windows and Linux. </text:span></text:p>
          </draw:text-box>
        </draw:frame>
        <draw:frame draw:style-name="gr3" draw:text-style-name="P4" draw:layer="layout" svg:width="14.605cm" svg:height="21.84cm" svg:x="22.86cm" svg:y="8.89cm">
          <draw:text-box>
            <text:p text:style-name="P3"><text:span text:style-name="T3">Introduction</text:span></text:p>
            <text:p text:style-name="P3"><text:span text:style-name="T4">Though distributed servers and clusters have existed for a while, there is a lack of sharing, most distributing acts rely on a single task giver, and the peers being enslaved to the server, with little / no reciprocation <text:s/>As the quantity of data and complexity of analysis from individual groups becomes greater, the efficiency current distributed processing units will certainly become less than satisfactory.</text:span></text:p>
            <text:p text:style-name="P3"><text:span text:style-name="T2"/></text:p>
          </draw:text-box>
        </draw:frame>
        <draw:frame draw:style-name="gr4" draw:text-style-name="P3" draw:layer="layout" svg:width="16.51cm" svg:height="16.548cm" svg:x="2.54cm" svg:y="38.735cm">
          <draw:text-box>
            <text:p text:style-name="P3"><text:span text:style-name="T2">Procedures and Methods</text:span></text:p>
            <text:p text:style-name="P3"><text:span text:style-name="T4">By being both a server and client, the application will have two portions which will act independently of each other. Client be called upon remotely and will download the data and the analysis module, or it will be told locally a task to be done, and attempt to distribute the task over the network. <text:s/>Server will do the opposite, wait for local input and then send it to various peers</text:span></text:p>
          </draw:text-box>
        </draw:frame>
        <draw:frame draw:style-name="gr5" draw:text-style-name="P3" draw:layer="layout" svg:width="17.78cm" svg:height="9.14cm" svg:x="22.86cm" svg:y="29.595cm">
          <draw:text-box>
            <text:p text:style-name="P3"><text:span text:style-name="T2">Results and Conclusion</text:span></text:p>
            <text:p text:style-name="P3"><text:span text:style-name="T4">The application is functional to the point that is can load and distribute work, but there the final task of an intelligent distribution system is something that will need to be finalized in the future.</text:span></text:p>
          </draw:text-box>
        </draw:frame>
        <draw:frame draw:style-name="gr6" draw:text-style-name="P3" draw:layer="layout" svg:width="4.445cm" svg:height="0.992cm" svg:x="27.305cm" svg:y="41.275cm">
          <draw:text-box>
            <text:p text:style-name="P3">Workstation</text:p>
          </draw:text-box>
        </draw:frame>
        <draw:frame draw:style-name="gr6" draw:text-style-name="P3" draw:layer="layout" svg:width="4.445cm" svg:height="0.992cm" svg:x="32.385cm" svg:y="44.093cm">
          <draw:text-box>
            <text:p text:style-name="P3">Workstation</text:p>
          </draw:text-box>
        </draw:frame>
        <draw:frame draw:style-name="gr6" draw:text-style-name="P3" draw:layer="layout" svg:width="4.445cm" svg:height="0.992cm" svg:x="22.225cm" svg:y="44.093cm">
          <draw:text-box>
            <text:p text:style-name="P3">Workstation</text:p>
          </draw:text-box>
        </draw:frame>
        <draw:frame draw:style-name="gr7" draw:text-style-name="P3" draw:layer="layout" svg:width="4.445cm" svg:height="0.992cm" svg:x="27.94cm" svg:y="48.26cm">
          <draw:text-box>
            <text:p text:style-name="P3"/>
          </draw:text-box>
        </draw:frame>
        <draw:frame draw:style-name="gr6" draw:text-style-name="P3" draw:layer="layout" svg:width="4.445cm" svg:height="1.733cm" svg:x="24.13cm" svg:y="50.165cm">
          <draw:text-box>
            <text:p text:style-name="P3">Local</text:p>
            <text:p text:style-name="P3">Workstation</text:p>
          </draw:text-box>
        </draw:frame>
        <draw:frame draw:style-name="gr6" draw:text-style-name="P3" draw:layer="layout" svg:width="4.445cm" svg:height="0.992cm" svg:x="27.94cm" svg:y="46.99cm">
          <draw:text-box>
            <text:p text:style-name="P3">Workstation</text:p>
          </draw:text-box>
        </draw:frame>
        <draw:frame draw:style-name="gr6" draw:text-style-name="P3" draw:layer="layout" svg:width="4.445cm" svg:height="1.733cm" svg:x="31.115cm" svg:y="50.231cm">
          <draw:text-box>
            <text:p text:style-name="P3">Local</text:p>
            <text:p text:style-name="P3">Workstation</text:p>
          </draw:text-box>
        </draw:frame>
        <draw:line draw:style-name="gr8" draw:text-style-name="P5" draw:layer="layout" svg:x1="26.035cm" svg:y1="43.815cm" svg:x2="27.94cm" svg:y2="42.545cm">
          <text:p text:style-name="P3"/>
        </draw:line>
        <draw:line draw:style-name="gr8" draw:text-style-name="P5" draw:layer="layout" svg:x1="28.575cm" svg:y1="42.545cm" svg:x2="26.67cm" svg:y2="43.815cm">
          <text:p text:style-name="P3"/>
        </draw:line>
        <draw:line draw:style-name="gr8" draw:text-style-name="P5" draw:layer="layout" svg:x1="31.75cm" svg:y1="42.545cm" svg:x2="33.655cm" svg:y2="43.815cm">
          <text:p text:style-name="P3"/>
        </draw:line>
        <draw:line draw:style-name="gr8" draw:text-style-name="P5" draw:layer="layout" svg:x1="33.02cm" svg:y1="43.815cm" svg:x2="31.115cm" svg:y2="42.545cm">
          <text:p text:style-name="P3"/>
        </draw:line>
        <draw:line draw:style-name="gr8" draw:text-style-name="P5" draw:layer="layout" svg:x1="26.67cm" svg:y1="44.45cm" svg:x2="32.385cm" svg:y2="44.45cm">
          <text:p text:style-name="P3"/>
        </draw:line>
        <draw:line draw:style-name="gr8" draw:text-style-name="P5" draw:layer="layout" svg:x1="32.385cm" svg:y1="45.085cm" svg:x2="26.67cm" svg:y2="45.085cm">
          <text:p text:style-name="P3"/>
        </draw:line>
        <draw:line draw:style-name="gr8" draw:text-style-name="P5" draw:layer="layout" svg:x1="26.035cm" svg:y1="45.085cm" svg:x2="28.575cm" svg:y2="46.99cm">
          <text:p text:style-name="P3"/>
        </draw:line>
        <draw:line draw:style-name="gr8" draw:text-style-name="P5" draw:layer="layout" svg:x1="27.94cm" svg:y1="46.99cm" svg:x2="25.4cm" svg:y2="45.085cm">
          <text:p text:style-name="P3"/>
        </draw:line>
        <draw:line draw:style-name="gr8" draw:text-style-name="P5" draw:layer="layout" svg:x1="32.385cm" svg:y1="46.99cm" svg:x2="33.655cm" svg:y2="45.085cm">
          <text:p text:style-name="P3"/>
        </draw:line>
        <draw:line draw:style-name="gr8" draw:text-style-name="P5" draw:layer="layout" svg:x1="34.29cm" svg:y1="45.085cm" svg:x2="32.385cm" svg:y2="47.625cm">
          <text:p text:style-name="P3"/>
        </draw:line>
        <draw:line draw:style-name="gr8" draw:text-style-name="P5" draw:layer="layout" svg:x1="27.305cm" svg:y1="50.165cm" svg:x2="29.21cm" svg:y2="48.26cm">
          <text:p text:style-name="P3"/>
        </draw:line>
        <draw:line draw:style-name="gr8" draw:text-style-name="P5" draw:layer="layout" svg:x1="32.385cm" svg:y1="50.165cm" svg:x2="30.48cm" svg:y2="48.26cm">
          <text:p text:style-name="P3"/>
        </draw:line>
        <draw:line draw:style-name="gr8" draw:text-style-name="P5" draw:layer="layout" svg:x1="31.115cm" svg:y1="48.26cm" svg:x2="33.02cm" svg:y2="50.165cm">
          <text:p text:style-name="P3"/>
        </draw:line>
        <draw:line draw:style-name="gr8" draw:text-style-name="P5" draw:layer="layout" svg:x1="28.575cm" svg:y1="48.26cm" svg:x2="26.67cm" svg:y2="50.165cm">
          <text:p text:style-name="P3"/>
        </draw:line>
        <draw:line draw:style-name="gr9" draw:text-style-name="P5" draw:layer="layout" svg:x1="20.955cm" svg:y1="46.355cm" svg:x2="37.465cm" svg:y2="46.355cm">
          <text:p text:style-name="P3"/>
        </draw:line>
        <draw:frame draw:style-name="gr10" draw:text-style-name="P3" draw:layer="layout" svg:width="4.445cm" svg:height="1.52cm" svg:x="21.59cm" svg:y="46.99cm">
          <draw:text-box>
            <text:p text:style-name="P3"/>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Bitstream Vera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635cm" fo:margin-bottom="0.665cm" fo:margin-left="0.635cm" fo:margin-right="0.665cm" fo:page-width="45.72cm" fo:page-height="60.96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1$Unix OpenOffice.org_project/680m6$Build-9095</meta:generator>
    <meta:creation-date>2006-11-02T11:49:57</meta:creation-date>
    <dc:date>2007-06-07T10:35:37</dc:date>
    <dc:language>en-US</dc:language>
    <meta:editing-cycles>14</meta:editing-cycles>
    <meta:editing-duration>PT17H30M49S</meta:editing-duration>
    <meta:user-defined meta:name="Info 1"/>
    <meta:user-defined meta:name="Info 2"/>
    <meta:user-defined meta:name="Info 3"/>
    <meta:user-defined meta:name="Info 4"/>
    <meta:document-statistic meta:object-count="28"/>
  </office:meta>
</office:document-meta>
</file>