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Heading_20_3">
      <style:paragraph-properties fo:margin-top="0in" fo:margin-bottom="0.1201in" fo:text-align="center" style:justify-single-word="false"/>
    </style:style>
    <style:style style:name="P2" style:family="paragraph" style:parent-style-name="Heading_20_3">
      <style:paragraph-properties fo:margin-top="0in" fo:margin-bottom="0.0799in"/>
    </style:style>
    <style:style style:name="T1"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 text:is-list-header="true">Project Description</text:h>
      <text:h text:style-name="P2" text:outline-level="3" text:is-list-header="true">Student: Sharon Ulery <text:line-break/><text:line-break/>Title: French/English Translation through Natural Language Processing Techniques<text:line-break/><text:line-break/>Background: </text:h>
      <text:p text:style-name="Text_20_body">The field of computational linguistics originally used mostly word-for-word translation. As the field has developed, new techniques for parsing and translating natural language have been introduced. Eventually, various techniques relying on statistics have become the favored methods for natural language processing (NLP).</text:p>
      <text:p text:style-name="Text_20_body">The advantage in using statistical techniques in NLP is that it is more robust: the program can grow and change as the material it works from grows and changes, and it doesn't require a division of language into "grammatical" and "ungrammatical" statements, which in English is an artificial boundary. Instead of having "grammatical" and "ungrammatical" statements, there are just syntactic structures that people are more or less likely to write.</text:p>
      <text:p text:style-name="Text_20_body">Statistical translation techniques rely on a large bilingual corpus, which is a large text in both languages that was created using a human translator. The program then aligns sentences that say similar things in both languages and check to see how often a given word of the first language occurs when a given word of the second language appears in the matching sentence. The more often it happens, the more likely they are to translate each other.</text:p>
      <text:p text:style-name="Text_20_body">Statistical techniques can be used at a variety of levels, from creating a dictionary as described above to learning about syntactic and even semantic organization at the level of paragraphs or even larger chunks of text. The program compares the frequency of various structures occuring in the translation language given various structures in the originial language to find how different grammar forms are best translated.</text:p>
      <text:p text:style-name="Text_20_body">Unfortunately, using the full statistical techniques recommended by these sources is far beyond the scope of a year-long, high school project. I have, therefore, created a translation program using word-for-word translation.</text:p>
      <text:h text:style-name="Heading_20_3" text:outline-level="3" text:is-list-header="true">Description: </text:h>
      <text:p text:style-name="Text_20_body">This project uses computational linguistics to serve students of French or English as a non-native language as well as those who know only one of these languages. The output should be understandable even to someone who knows only the output language. Even a less than perfect translation is useful for surfing the web, reading texts in a foreign language, and communication with someone from another country. It can also be used for students to check their writing by translating back to their native tongue. They can check mechanics and make sure the writing is comprehensible by checking these areas of the translation.</text:p>
      <text:p text:style-name="Text_20_body">Starting with a word-for-word translation from French to English and vice versa, I gave the program grammar rules so that it correctly translates increasingly complex grammar structures. The translation mechanism uses only a small number of grammar rules because encoding extensive rules amounts to data entry. Using the same technique, however, the program could simply be 'taught' to translate all grammatically correct, non-idiomatic sentences in both languages with correct agreement of number and gender, assuming a perfect knowledge of each language's gramm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Lucidasans"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TJHSST</meta:initial-creator>
    <meta:creation-date>2007-05-21T09:48:34</meta:creation-date>
    <dc:creator>TJHSST</dc:creator>
    <dc:date>2007-05-21T09:56:39</dc:date>
    <dc:language>en-US</dc:language>
    <meta:editing-cycles>2</meta:editing-cycles>
    <meta:editing-duration>PT8M6S</meta:editing-duration>
    <meta:user-defined meta:name="Info 1"/>
    <meta:user-defined meta:name="Info 2"/>
    <meta:user-defined meta:name="Info 3"/>
    <meta:user-defined meta:name="Info 4"/>
    <meta:document-statistic meta:table-count="0" meta:image-count="0" meta:object-count="0" meta:page-count="1" meta:paragraph-count="10" meta:word-count="596" meta:character-count="3827"/>
  </office:meta>
</office:document-meta>
</file>