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Bitstream Vera Sans1" svg:font-family="'Bitstream Vera 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Text_20_body" style:list-style-name="L1">
      <style:paragraph-properties fo:line-height="100%" fo:text-align="end"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Preformatted_20_Text" style:list-style-name="L1"/>
    <style:style style:name="P6" style:family="paragraph" style:parent-style-name="Text_20_body" style:list-style-name="L1">
      <style:paragraph-properties fo:margin-top="0in" fo:margin-bottom="0in"/>
    </style:style>
    <style:style style:name="P7" style:family="paragraph" style:parent-style-name="Preformatted_20_Text" style:list-style-name="L1">
      <style:paragraph-properties fo:margin-top="0in" fo:margin-bottom="0.1965in"/>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1">Andrew Wang</text:p>
          <text:p text:style-name="P1">Period 5</text:p>
        </text:list-header>
      </text:list>
      <text:p text:style-name="P2"/>
      <text:p text:style-name="P3">Research Search: Bittorrent client</text:p>
      <text:list text:style-name="L1" text:continue-numbering="true">
        <text:list-header>
          <text:p text:style-name="P4"/>
        </text:list-header>
        <text:list-item>
          <text:p text:style-name="P4">Which research area(s) is a match for the project(s) you are interested in? </text:p>
          <text:p text:style-name="P5">Distributed Networks, Open Source Development, Computer Networking</text:p>
        </text:list-item>
      </text:list>
      <text:p text:style-name="Preformatted_20_Text"/>
      <text:list text:style-name="L1" text:continue-numbering="true">
        <text:list-item>
          <text:p text:style-name="P6">Within the above research area(s), locate a project(s) that is similar to your interest. </text:p>
          <text:p text:style-name="P6"/>
          <text:list>
            <text:list-item>
              <text:p text:style-name="P4">Title of the project(s): </text:p>
              <text:p text:style-name="P5">Mainline Bittorrent Client</text:p>
              <text:p text:style-name="P7"><text:s/></text:p>
            </text:list-item>
            <text:list-item>
              <text:p text:style-name="P4">Abstract of this project (describe in several sentences the focus and goal of the project(s)). </text:p>
              <text:p text:style-name="P5"/>
              <text:p text:style-name="P5">The Mainline Bitttorrent Client is distributed by the developers behind the core Bittorrent protocol. The goal of the Mainline client is to provide users on all platforms an officially supported way of using Bittorrent. The client focuses more on stability and reliability than performance or advanced configuration options. The official client is also used to introduce new extensions of the Bittorrent client as they are developed by the Bittorrent team.</text:p>
              <text:p text:style-name="P5"/>
            </text:list-item>
            <text:list-item>
              <text:p text:style-name="P4">What is the analysis being done, how is the project analyzed for success? </text:p>
              <text:p text:style-name="P5">Bittorrent is the leading P2P network in the world, and will very likely be used by the movie industry as they move to an internet based distribution method. It is already used by game developers, linux distributions, open source applications, and other third parties to provide large files to their users in a bandwidth efficient manner.</text:p>
            </text:list-item>
          </text:list>
        </text:list-item>
      </text:list>
      <text:p text:style-name="Preformatted_20_Text"/>
      <text:p text:style-name="Preformatted_20_Text"><text:tab/><text:tab/>At any given time, there are an estimated </text:p>
      <text:p text:style-name="Preformatted_20_Text"/>
      <text:list text:style-name="L1">
        <text:list-item text:start-value="1">
          <text:list>
            <text:list-item text:start-value="1">
              <text:p text:style-name="P4">What are the results and conclusions? What are areas for continued research? (if this can be determined) </text:p>
              <text:p text:style-name="P5">The Bittorrent protocol is a proven, effective way of distributing large files. It has a large userbase and is seeing increasing amounts of use from all sorts of organizations and for all kinds of files. There still exists research possible in NAT traversal, increased performance and reliability, and better interfaces on different platforms.</text:p>
              <text:p text:style-name="P5"/>
            </text:list-item>
            <text:list-item>
              <text:p text:style-name="P4">Link to this project(s) and to the paper (if a link exists to the paper): </text:p>
              <text:p text:style-name="P5"><text:a xlink:type="simple" xlink:href="http://www.bittorrent.com/">http://www.bittorrent.com/</text:a></text:p>
              <text:p text:style-name="P5">http://www.bittorrent.org/protocol.html</text:p>
              <text:p text:style-name="P5"><text:s text:c="3"/></text:p>
            </text:list-item>
          </text:list>
        </text:list-item>
        <text:list-item>
          <text:p text:style-name="P4">What software (computer languages) was used in this project you've found (if this information is available. </text:p>
          <text:p text:style-name="P5">C++</text:p>
          <text:p text:style-name="P5"/>
        </text:list-item>
        <text:list-item>
          <text:p text:style-name="P4">What software (computer language(s)) do you expect to use in your own project. </text:p>
          <text:p text:style-name="P5"/>
          <text:p text:style-name="P5">C++</text:p>
          <text:p text:style-name="P7"><text: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Bitstream Vera Sans1" svg:font-family="'Bitstream Vera 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none" style:country-asian="none" style:font-name-complex="Bitstream Vera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9-18T12:45:37</meta:creation-date>
    <dc:date>2006-09-20T08:46:48</dc:date>
    <dc:language>en-US</dc:language>
    <meta:editing-cycles>6</meta:editing-cycles>
    <meta:editing-duration>PT25M11S</meta:editing-duration>
    <meta:user-defined meta:name="Info 1"/>
    <meta:user-defined meta:name="Info 2"/>
    <meta:user-defined meta:name="Info 3"/>
    <meta:user-defined meta:name="Info 4"/>
    <meta:document-statistic meta:table-count="0" meta:image-count="0" meta:object-count="0" meta:page-count="2" meta:paragraph-count="25" meta:word-count="340" meta:character-count="2127"/>
  </office:meta>
</office:document-meta>
</file>